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3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9" style:family="paragraph" style:parent-style-name="Text_20_body" style:list-style-name="L5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0" style:family="paragraph" style:parent-style-name="Text_20_body" style:list-style-name="L6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1" style:family="paragraph" style:parent-style-name="Text_20_body" style:list-style-name="L7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2" style:family="paragraph" style:parent-style-name="Text_20_body" style:list-style-name="L9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3" style:family="paragraph" style:parent-style-name="Text_20_body" style:list-style-name="L10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4" style:family="paragraph" style:parent-style-name="Text_20_body" style:list-style-name="L11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5" style:family="paragraph" style:parent-style-name="Text_20_body" style:list-style-name="L12">
      <style:paragraph-properties fo:margin-top="0cm" fo:margin-bottom="0.265cm" fo:orphans="2" fo:widows="2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333333" fo:letter-spacing="normal"/>
    </style:style>
    <style:style style:name="P17" style:family="paragraph" style:parent-style-name="Text_20_body" style:list-style-name="L7">
      <style:paragraph-properties fo:margin-top="0cm" fo:margin-bottom="0.265cm" fo:orphans="2" fo:widows="2"/>
      <style:text-properties fo:font-variant="normal" fo:text-transform="none" fo:color="#333333" fo:letter-spacing="normal"/>
    </style:style>
    <style:style style:name="P18" style:family="paragraph" style:parent-style-name="Text_20_body" style:list-style-name="L8">
      <style:paragraph-properties fo:margin-top="0cm" fo:margin-bottom="0.265cm" fo:orphans="2" fo:widows="2"/>
      <style:text-properties fo:font-variant="normal" fo:text-transform="none" fo:color="#333333" fo:letter-spacing="normal"/>
    </style:style>
    <style:style style:name="P19" style:family="paragraph" style:parent-style-name="Text_20_body" style:list-style-name="L9">
      <style:paragraph-properties fo:margin-top="0cm" fo:margin-bottom="0.265cm" fo:orphans="2" fo:widows="2"/>
      <style:text-properties fo:font-variant="normal" fo:text-transform="none" fo:color="#333333" fo:letter-spacing="normal"/>
    </style:style>
    <style:style style:name="P20" style:family="paragraph" style:parent-style-name="Text_20_body" style:list-style-name="L10">
      <style:paragraph-properties fo:margin-top="0cm" fo:margin-bottom="0.265cm" fo:orphans="2" fo:widows="2"/>
    </style:style>
    <style:style style:name="P21" style:family="paragraph" style:parent-style-name="Text_20_body" style:list-style-name="L12">
      <style:paragraph-properties fo:margin-top="0cm" fo:margin-bottom="0.265cm" fo:orphans="2" fo:widows="2"/>
    </style:style>
    <style:style style:name="P22" style:family="paragraph" style:parent-style-name="Text_20_body" style:list-style-name="L13">
      <style:paragraph-properties fo:margin-top="0cm" fo:margin-bottom="0.265cm" fo:orphans="2" fo:widows="2"/>
    </style:style>
    <style:style style:name="P23" style:family="paragraph" style:parent-style-name="Text_20_body">
      <style:paragraph-properties fo:margin-left="1.529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24" style:family="paragraph" style:parent-style-name="Text_20_body">
      <style:paragraph-properties fo:margin-left="0.25cm" fo:margin-right="0cm" fo:margin-top="0cm" fo:margin-bottom="0.265cm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P25" style:family="paragraph" style:parent-style-name="Text_20_body">
      <style:paragraph-properties fo:margin-left="0.25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26" style:family="paragraph" style:parent-style-name="Text_20_body">
      <style:paragraph-properties fo:margin-left="0.25cm" fo:margin-right="0cm" fo:margin-top="0cm" fo:margin-bottom="0.265cm" fo:orphans="2" fo:widows="2" fo:text-indent="0cm" style:auto-text-indent="false"/>
    </style:style>
    <style:style style:name="P27" style:family="paragraph" style:parent-style-name="Heading_20_1">
      <style:paragraph-properties fo:margin-left="0cm" fo:margin-right="0cm" fo:margin-top="0.529cm" fo:margin-bottom="0.265cm" fo:line-height="110%" fo:orphans="2" fo:widows="2" fo:text-indent="0cm" style:auto-text-indent="false"/>
    </style:style>
    <style:style style:name="P28" style:family="paragraph" style:parent-style-name="Heading_20_1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T1" style:family="text">
      <style:text-properties style:font-name="Source Sans Pro" fo:font-size="10.5pt" fo:font-style="normal" fo:font-weight="normal"/>
    </style:style>
    <style:style style:name="T2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3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Source Sans Pro" fo:font-size="10.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333333" style:font-name="Source Sans Pro" fo:font-size="12pt" fo:letter-spacing="normal" fo:font-style="normal" fo:font-weight="bold"/>
    </style:style>
    <style:style style:name="T6" style:family="text">
      <style:text-properties fo:font-variant="normal" fo:text-transform="none" fo:color="#333333" style:font-name="Source Sans Pro" fo:font-size="22.5pt" fo:letter-spacing="normal" fo:font-style="normal" fo:font-weight="normal"/>
    </style:style>
    <style:style style:name="T7" style:family="text">
      <style:text-properties fo:font-variant="normal" fo:text-transform="none" fo:color="#333333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Strong_20_Emphasis"><text:span text:style-name="T6">Propozycje ćwiczeń i zabaw stymulujących rozwój i podnoszących sprawność zaburzonych funkcji percepcyjno - motorycznych</text:span></text:span></text:h>
      <text:p text:style-name="P1"><text:span text:style-name="Strong_20_Emphasis"><text:span text:style-name="T2">Rewalidacja</text:span></text:span><text:span text:style-name="T3">  to długotrwała działalność terapeutyczno – wychowawcza polegająca na wielostronnej stymulacji, opiece, nauczaniu i wychowaniu jednostek o zaburzonej percepcji rzeczywistości czyli osób niepełnosprawnych intelektualnie, niewidomych, niesłyszących.</text:span></text:p>
      <text:p text:style-name="P2">Zadaniem całego procesu rewalidacyjnego jest zapobieganie pogłębianiu się istniejących już zaburzeń, oraz powstawaniu nowych, dodatkowych.</text:p>
      <text:p text:style-name="P2">Poniżej zamieszczone są propozycje ćwiczeń i zabaw stymulujących rozwój i podnoszących sprawność zaburzonych funkcji percepcyjno – motorycznych.</text:p>
      <text:p text:style-name="P1"><text:span text:style-name="Strong_20_Emphasis"><text:span text:style-name="T2">Percepcja wzrokowa</text:span></text:span></text:p>
      <text:p text:style-name="P2">Percepcja wzrokowa  to umiejętność spostrzegania barwy, kształtu, skupiania wzroku, wyodrębnianie elementów z tła. Jest zdolnością do rozpoznawania i rozróżniania bodźców wzrokowych oraz do ich interpretowania w odniesieniu do nabytych wcześniej doświadczeń. Zdolność postrzegania wzrokowego bierze udział prawie we wszystkich działaniach człowieka, dlatego też niezwykle istotne jest jej stymulowanie i wszystkich dzieci. Właściwy rozwój percepcji wzrokowej ma zasadnicze znaczenie w nauce czytania, pisania, rozwiązywania zadań arytmetycznych.</text:p>
      <text:p text:style-name="P4"> </text:p>
      <text:p text:style-name="P1"><text:span text:style-name="Strong_20_Emphasis"><text:span text:style-name="T4">Ćwiczenia rozwijające percepcję wzrokową:</text:span></text:span></text:p>
      <text:list xml:id="list4526674265556381670" text:style-name="L1">
        <text:list-item>
          <text:p text:style-name="P5">składanie pociętych obrazków, figur, pocztówek  (od prostych dwuczęściowych<text:line-break/>do skomplikowanych puzzli) według wzoru i z pamięci;</text:p>
        </text:list-item>
        <text:list-item>
          <text:p text:style-name="P5">dopasowywanie części obrazków do całości;</text:p>
        </text:list-item>
        <text:list-item>
          <text:p text:style-name="P5">wskazywanie różnic między dwoma obrazkami;</text:p>
        </text:list-item>
        <text:list-item>
          <text:p text:style-name="P5">wyszukiwanie szczegółów na obrazku, np. określonych figur geometrycznych;</text:p>
        </text:list-item>
        <text:list-item>
          <text:p text:style-name="P5">uzupełnianie rysunku brakującymi elementami;</text:p>
        </text:list-item>
        <text:list-item>
          <text:p text:style-name="P5">dobieranie par takich samych obrazków (popularne gry „Memo”);</text:p>
        </text:list-item>
        <text:list-item>
          <text:p text:style-name="P5">odwzorowywanie kompozycji przy użyciu klocków, patyczków, wałeczków wykonanych z plasteliny według wzoru i z pamięci;</text:p>
        </text:list-item>
        <text:list-item>
          <text:p text:style-name="P5">wyodrębnianie figur z tła – np. kół spośród wielu nakładających się na siebie;</text:p>
        </text:list-item>
        <text:list-item>
          <text:p text:style-name="P5">wyszukiwanie elementów przedmiotu ukrytego pośród dużej ilości obrazków;</text:p>
        </text:list-item>
        <text:list-item>
          <text:p text:style-name="P5">obliczanie figur ułożonych na różnej płaszczyźnie i nakładających się na siebie;</text:p>
        </text:list-item>
        <text:list-item>
          <text:p text:style-name="P5">segregowanie obrazków według podanego kryterium, np. wielkość, kształt, temat, kolor, część mowy itp.;</text:p>
        </text:list-item>
        <text:list-item>
          <text:p text:style-name="P5">zapamiętywanie przedmiotów, kształtów, wyrazów prezentowanych w określonej kolejności i odtwarzanie ich;</text:p>
        </text:list-item>
        <text:list-item>
          <text:p text:style-name="P5">układanie historyjek obrazkowych i opisywanie ich zgodnie z kolejnością wydarzeń;</text:p>
        </text:list-item>
        <text:list-item>
          <text:p text:style-name="P5">wyszukiwanie wyrazów ze wskazaną literą, sylabą;</text:p>
        </text:list-item>
        <text:list-item>
          <text:p text:style-name="P5">domina obrazkowe, literowe, sylabowe, wyrazowe;</text:p>
        </text:list-item>
        <text:list-item>
          <text:p text:style-name="P5">rysowanie z pamięci eksponowanych wzorów;</text:p>
        </text:list-item>
        <text:list-item>
          <text:p text:style-name="P5">układanie figur, kształtów, szeregów według wzoru i z pamięci;</text:p>
        </text:list-item>
        <text:list-item>
          <text:p text:style-name="P5"><text:soft-page-break/>różnicowanie położenia figur/elementów w przestrzeni – wskazywanie, co jest blisko,<text:line-break/> a co daleko.</text:p>
        </text:list-item>
      </text:list>
      <text:p text:style-name="P4"> </text:p>
      <text:p text:style-name="P1"><text:span text:style-name="Strong_20_Emphasis"><text:span text:style-name="T2">Motoryka duża</text:span></text:span></text:p>
      <text:p text:style-name="P4">            <text:span text:style-name="T1">Motoryka to sprawność ruchowa każdego człowieka i zdolność<text:line-break/>do wykonywania wszelkiej aktywności, u której podłoża leży właśnie ruch. Mówiąc<text:line-break/>o motoryce dużej, mamy na myśli zręczność ruchową całego ciała.</text:span></text:p>
      <text:p text:style-name="P4"> </text:p>
      <text:p text:style-name="P1"><text:span text:style-name="Strong_20_Emphasis"><text:span text:style-name="T4">Ćwiczenia wspomagające rozwój  motoryki dużej:</text:span></text:span></text:p>
      <text:list xml:id="list7074185134626745017" text:style-name="L2">
        <text:list-item>
          <text:p text:style-name="P6">chodzenie i bieganie po drodze równej i z przeszkodami (tory przeszkód);</text:p>
        </text:list-item>
        <text:list-item>
          <text:p text:style-name="P6">podskoki obunóż i na jednej nodze, pojedyncze i w seriach;</text:p>
        </text:list-item>
        <text:list-item>
          <text:p text:style-name="P6">czołganie się, chodzenie na czworakach (zabawy naśladowcze), przechodzenie przez obręcz; zabawy – zagadki pantomimiczne naśladujące codzienne czynności<text:line-break/>lub zawody (np. jazda rowerem, samochodem, mycie się, „zgadnij, jaki to zawód”<text:line-break/>np. kierowca, malarz, fryzjer, informatyk itp.);</text:p>
        </text:list-item>
        <text:list-item>
          <text:p text:style-name="P6">ćwiczenia równoważne – chodzenie po desce, ławeczce, narysowanej ścieżce;</text:p>
        </text:list-item>
        <text:list-item>
          <text:p text:style-name="P6">ćwiczenie płynności ruchów: naśladowanie lotu ptaków, przechodzenie pomiędzy gałęziami drzew (ruchy rozgarniające rąk) itp.</text:p>
        </text:list-item>
        <text:list-item>
          <text:p text:style-name="P6">podrzucanie, łapanie, odbijanie piłki, rzuty do celu, skoki z piłką trzymaną między kolanami, zabawy grupowe z piłką;</text:p>
        </text:list-item>
        <text:list-item>
          <text:p text:style-name="P6">chodzenie na palcach, piętach, zewnętrznych i wewnętrznych krawędziach stopy;</text:p>
        </text:list-item>
        <text:list-item>
          <text:p text:style-name="P6">rzucanie do celu przed siebie, za siebie (ręką lewą i prawą);</text:p>
        </text:list-item>
        <text:list-item>
          <text:p text:style-name="P16">„<text:span text:style-name="T1">waga” – podawanie piłki nad głową (ręce proste w łokciach);</text:span></text:p>
        </text:list-item>
        <text:list-item>
          <text:p text:style-name="P6">podawanie piłki górą do partnera i odbieranie dołem lub podawanie prawą stroną,<text:line-break/>a odbieranie lewą;</text:p>
        </text:list-item>
        <text:list-item>
          <text:p text:style-name="P6">skoki obunóż i na jednej nodze, przeskakiwanie przez przeszkody (obunóż), skoki<text:line-break/>na skakance;</text:p>
        </text:list-item>
        <text:list-item>
          <text:p text:style-name="P6">przepychanie przedmiotów;</text:p>
        </text:list-item>
        <text:list-item>
          <text:p text:style-name="P6">ciągnięcie liny;</text:p>
        </text:list-item>
        <text:list-item>
          <text:p text:style-name="P6">krążenie ramion (wyprostowanych – oddzielnie, razem, naprzemiennie) przed sobą<text:line-break/>i z boku;</text:p>
        </text:list-item>
        <text:list-item>
          <text:p text:style-name="P6">chodzenie tyłem;</text:p>
        </text:list-item>
        <text:list-item>
          <text:p text:style-name="P6">bieg do celu z wykonywaniem różnych czynności;</text:p>
        </text:list-item>
        <text:list-item>
          <text:p text:style-name="P6">bieganie w miejscu z jednoczesnym podnoszeniem wysoko kolan, uderzaniem<text:line-break/>się o pośladki, ruchami rąk itp.;</text:p>
        </text:list-item>
        <text:list-item>
          <text:p text:style-name="P6">ruchy naprzemienne – dotykanie prawym łokciem lewego kolana i odwrotnie.</text:p>
        </text:list-item>
      </text:list>
      <text:p text:style-name="P4"> </text:p>
      <text:h text:style-name="P27" text:outline-level="1"><text:span text:style-name="Strong_20_Emphasis"><text:span text:style-name="T5">Grafomotoryka</text:span></text:span></text:h>
      <text:p text:style-name="P4">            <text:span text:style-name="T1">Zadaniem ćwiczeń grafomotorycznych jest pomoc dziecku w osiągnięciu gotowości do nauki pisania poprzez stymulację wielozmysłową. Służą one także korygowaniu nieprawidłowej techniki rysowania.</text:span></text:p>
      <text:p text:style-name="P4"><text:soft-page-break/> </text:p>
      <text:p text:style-name="P1"><text:span text:style-name="Strong_20_Emphasis"><text:span text:style-name="T4">Przykładowe ćwiczenia grafomotoryczne:</text:span></text:span></text:p>
      <text:list xml:id="list6768703495568447227" text:style-name="L3">
        <text:list-item>
          <text:p text:style-name="P7">rysowanie patykiem na piasku;</text:p>
        </text:list-item>
        <text:list-item>
          <text:p text:style-name="P7">mazanie po papierze zmoczonym w farbie palcem;</text:p>
        </text:list-item>
        <text:list-item>
          <text:p text:style-name="P7">odciskanie zamalowanej farbą dłoni, stopy;</text:p>
        </text:list-item>
        <text:list-item>
          <text:p text:style-name="P7">obrysowywanie dłoni i stóp;</text:p>
        </text:list-item>
        <text:list-item>
          <text:p text:style-name="P7">rysowanie wg szablonu;</text:p>
        </text:list-item>
        <text:list-item>
          <text:p text:style-name="P7">rysowanie według poleceń: w górę, w dół, na środku, itp.;</text:p>
        </text:list-item>
        <text:list-item>
          <text:p text:style-name="P7">rysowanie znaków graficznych po zakropkowanych wzorach;</text:p>
        </text:list-item>
        <text:list-item>
          <text:p text:style-name="P7">dopełnianie rysunku figur geometrycznych – dorysowywanie brakującej części,<text:line-break/>np.: niepełnego kwadratu;</text:p>
        </text:list-item>
        <text:list-item>
          <text:p text:style-name="P7">rysowanie szlaczków i kształtów literopodobnych na gładkiej kartce, a następnie<text:line-break/>w liniaturze zeszytu;</text:p>
        </text:list-item>
        <text:list-item>
          <text:p text:style-name="P7">wypełnianie obrazków, szablonów przez łączenie punktów, zamalowywanie oznaczonych pól, zakreskowywanie, wyklejanie, itp.;</text:p>
        </text:list-item>
        <text:list-item>
          <text:p text:style-name="P7">rysowanie szlaczków rozpoczętych od lewej strony;</text:p>
        </text:list-item>
        <text:list-item>
          <text:p text:style-name="P7">kreślenie linii pionowych (z góry w dół) i poziomych (z lewej do prawej);</text:p>
        </text:list-item>
        <text:list-item>
          <text:p text:style-name="P7">ćwiczenia w rysowaniu okręgów i spirali w obu kierunkach;</text:p>
        </text:list-item>
        <text:list-item>
          <text:p text:style-name="P7">zamalowywanie obrazków;</text:p>
        </text:list-item>
        <text:list-item>
          <text:p text:style-name="P7">kalkowanie;</text:p>
        </text:list-item>
        <text:list-item>
          <text:p text:style-name="P7">łączenie kropek;</text:p>
        </text:list-item>
        <text:list-item>
          <text:p text:style-name="P7">rysowanie po śladzie;</text:p>
        </text:list-item>
        <text:list-item>
          <text:p text:style-name="P7">kończenie szlaczków;</text:p>
        </text:list-item>
        <text:list-item>
          <text:p text:style-name="P7">odwzorowywanie rysunków zgodnie ze wzorem;</text:p>
        </text:list-item>
        <text:list-item>
          <text:p text:style-name="P7">utrwalenie poprawnego odtwarzania liter pod względem graficznym;</text:p>
        </text:list-item>
        <text:list-item>
          <text:p text:style-name="P7">lepienie liter z plasteliny, modelowanie z drutu, wycinanie z papieru;</text:p>
        </text:list-item>
        <text:list-item>
          <text:p text:style-name="P7">rysowanie liter na tackach z piaskiem;</text:p>
        </text:list-item>
        <text:list-item>
          <text:p text:style-name="P7">układanie wyciętej litery w różnych pozycjach;</text:p>
        </text:list-item>
        <text:list-item>
          <text:p text:style-name="P7">wyszukiwanie w tekście liter;</text:p>
        </text:list-item>
        <text:list-item>
          <text:p text:style-name="P7">segregowanie obrazków z daną literą;</text:p>
        </text:list-item>
        <text:list-item>
          <text:p text:style-name="P7">łączenie litery z wyrazem;</text:p>
        </text:list-item>
        <text:list-item>
          <text:p text:style-name="P7">kojarzenie kształtu litery z nazwą obrazka;</text:p>
        </text:list-item>
      </text:list>
      <text:p text:style-name="P4"> </text:p>
      <text:p text:style-name="P1"><text:span text:style-name="Strong_20_Emphasis"><text:span text:style-name="T2">KOORDYNACJA WZROKOWO – RUCHOWA</text:span></text:span></text:p>
      <text:p text:style-name="P4">            <text:span text:style-name="T1">Koordynacja wzrokowo-ruchowa jest zdolnością do zharmonizowania ruchów gałek ocznych z ruchami całego ciała lub jego części. Nie jest ona jednak umiejętnością wrodzoną. Można ją rozwijać i doskonalić przez określone ćwiczenia. Najbardziej wskazane<text:line-break/>są ćwiczenia naturalnie stymulujące rozwój dziecka, czyli wszelkiego rodzaju działania dorosłych mające na celu zachęcenie dziecka do podejmowania różnych wyzwań, do tworzenia, odkrywania, eksperymentowania.</text:span></text:p>
      <text:p text:style-name="P4"><text:soft-page-break/> </text:p>
      <text:p text:style-name="P1"><text:span text:style-name="Strong_20_Emphasis"><text:span text:style-name="T4">Ćwiczenia rozwijające koordynację wzrokowo-ruchową:</text:span></text:span></text:p>
      <text:list xml:id="list1900157240703819181" text:style-name="L4">
        <text:list-item>
          <text:p text:style-name="P8">zabawy z piłką, balonem, woreczkiem... – podrzucanie, łapanie, toczenie;</text:p>
        </text:list-item>
        <text:list-item>
          <text:p text:style-name="P8">rzuty do celu (piłeczek, kulek papierowych itp.);</text:p>
        </text:list-item>
        <text:list-item>
          <text:p text:style-name="P8">ubieranie się, rozbieranie, układanie ubrań, przenoszenie ich;</text:p>
        </text:list-item>
        <text:list-item>
          <text:p text:style-name="P8">naśladowanie ruchów innych osób, ich mimiki, czynności precyzyjnych (zabawa<text:line-break/>w „lustro”);</text:p>
        </text:list-item>
        <text:list-item>
          <text:p text:style-name="P8">ćwiczenia równoważne, zabawy bieżne, skoczne, z woreczkami, piłkami, obręczami;</text:p>
        </text:list-item>
        <text:list-item>
          <text:p text:style-name="P8">rozpoznawanie przedmiotów przy pomocy zmysłu dotyku;</text:p>
        </text:list-item>
        <text:list-item>
          <text:p text:style-name="P8">dopasowywanie elementów o tych samych kształtach;</text:p>
        </text:list-item>
        <text:list-item>
          <text:p text:style-name="P8">kreślenie linii, łuków, kół, szlaczków – w powietrzu, na papierze, tablicy, w piasku, na dywanie, po gęstej warstwie kleju (kredką, ołówkiem, kredą, palcem, pędzlem, pisakami, piórkiem, kłębkiem waty, patyczkiem, dłonią);</text:p>
        </text:list-item>
        <text:list-item>
          <text:p text:style-name="P8">zamalowywanie dużych powierzchni – pędzlem, dłonią, gąbką;</text:p>
        </text:list-item>
        <text:list-item>
          <text:p text:style-name="P8">malowanie form kolistych – ćwiczenie precyzji ruchu (zawsze zaczynając od góry,<text:line-break/>w lewą stronę – tj. pisanie litery "o");</text:p>
        </text:list-item>
        <text:list-item>
          <text:p text:style-name="P8">kreślenie linii pionowych, ukośnych, poziomych (zawsze z góry na dół<text:line-break/>i z zachowaniem kierunku od lewej do prawej);</text:p>
        </text:list-item>
        <text:list-item>
          <text:p text:style-name="P8">jednoczesne malowanie obydwoma rękami na dużych powierzchniach<text:line-break/>– np. kartonach przypiętych do tablicy (odwzorowywanie kształtów, linii, figur)</text:p>
        </text:list-item>
        <text:list-item>
          <text:p text:style-name="P8">obrysowywanie szablonów, wycinanie ich, kopiowanie, zamalowywanie;</text:p>
        </text:list-item>
        <text:list-item>
          <text:p text:style-name="P8">kopiowanie przez kalkę;</text:p>
        </text:list-item>
        <text:list-item>
          <text:p text:style-name="P8">malowanie wewnątrz konturu różnej wielkości;</text:p>
        </text:list-item>
        <text:list-item>
          <text:p text:style-name="P8">rysowanie po śladzie, łączenie kropek;</text:p>
        </text:list-item>
        <text:list-item>
          <text:p text:style-name="P8">kolorowanie obrazków o różnym poziomie trudności;</text:p>
        </text:list-item>
        <text:list-item>
          <text:p text:style-name="P8">zagadki rysunkowe;</text:p>
        </text:list-item>
        <text:list-item>
          <text:p text:style-name="P8">labirynty, „plątaninki”;</text:p>
        </text:list-item>
        <text:list-item>
          <text:p text:style-name="P8">lepienie z masy solnej, plasteliny, modeliny, gliny, zagniatanie ciasta, formowanie<text:line-break/>na blaszce;</text:p>
        </text:list-item>
        <text:list-item>
          <text:p text:style-name="P8">wydzieranki (różnej wielkości – od konkretnych kształtów, do małych skrawków<text:line-break/>lub pasków papieru), wycinanki, naklejanki, collage;</text:p>
        </text:list-item>
      </text:list>
      <text:list xml:id="list149003731369606086" text:style-name="L5">
        <text:list-item>
          <text:p text:style-name="P3">zabawy konstrukcyjne;</text:p>
        </text:list-item>
        <text:list-item>
          <text:p text:style-name="P9">majsterkowanie;</text:p>
        </text:list-item>
      </text:list>
      <text:list xml:id="list4021641369354834089" text:style-name="L6">
        <text:list-item>
          <text:p text:style-name="P10">układanie kompozycji wg wzoru, nakładanie na wzór, mozaiki, loteryjki;</text:p>
        </text:list-item>
        <text:list-item>
          <text:p text:style-name="P10">nawlekanie koralików, tworzenie kompozycji przestrzennych z różnego rodzaju materiałów: koralików, klocków, tasiemek, patyczków, wełny itp.;</text:p>
        </text:list-item>
        <text:list-item>
          <text:p text:style-name="P10">gry zręcznościowe;</text:p>
        </text:list-item>
        <text:list-item>
          <text:p text:style-name="P10">wskazywanie figur demonstrowanych przez drugą osobę;</text:p>
        </text:list-item>
        <text:list-item>
          <text:p text:style-name="P10">odtwarzanie wzorów z pamięci (z różnego rodzaju materiałów – klocków, patyczków, ilustracji, stempli);</text:p>
        </text:list-item>
        <text:list-item>
          <text:p text:style-name="P10">układanie rozciętych ilustracji (pocztówek, zdjęć, liter, cyfr) wg wzoru i z pamięci;</text:p>
        </text:list-item>
        <text:list-item>
          <text:p text:style-name="P10"><text:soft-page-break/>własne kompozycje z różnego rodzaju materiałów (przyrodniczych, papierowych, drewnianych).</text:p>
        </text:list-item>
      </text:list>
      <text:p text:style-name="P4"> </text:p>
      <text:p text:style-name="P1"><text:span text:style-name="Strong_20_Emphasis"><text:span text:style-name="T2">PERCEPCJA SŁUCHOWA</text:span></text:span></text:p>
      <text:p text:style-name="P2">Słuch jest zdolnością odbioru dźwięków dzięki analizatorowi słuchowemu.  Podstawowym warunkiem prawidłowego rozwoju spostrzeżeń słuchowych jest anatomicznie nie uszkodzony i funkcjonalnie sprawny analizator słuchowy – odpowiedzialny za słuch fizyczny. Prawidłowa identyfikacja dochodzących do mózgu bodźców słuchowych jest warunkiem rozwoju mowy.</text:p>
      <text:p text:style-name="P4"> </text:p>
      <text:p text:style-name="P1"><text:span text:style-name="Strong_20_Emphasis"><text:span text:style-name="T4">Ćwiczenia rozwijające percepcję słuchową</text:span></text:span></text:p>
      <text:list xml:id="list6727614061140309987" text:style-name="L7">
        <text:list-item>
          <text:p text:style-name="P11">wysłuchiwanie i rozpoznawanie dźwięków naturalnych, dochodzących z otoczenia  </text:p>
        </text:list-item>
        <text:list-item>
          <text:p text:style-name="P11">rozpoznawanie dźwięków wytwarzanych celowo</text:p>
        </text:list-item>
        <text:list-item>
          <text:p text:style-name="P11">grupowanie przedmiotów wydających takie same dźwięki,</text:p>
        </text:list-item>
        <text:list-item>
          <text:p text:style-name="P11">rozpoznawanie osób po głosie, zabawy typu; „Zgadnij kto teraz mówił”</text:p>
        </text:list-item>
        <text:list-item>
          <text:p text:style-name="P11">wysłuchiwanie zmian w tempie i głośności wydawanych, słyszanych dźwięków,</text:p>
        </text:list-item>
        <text:list-item>
          <text:p text:style-name="P11">wysłuchiwanie i  wyklaskiwanie usłyszanego rytmu,</text:p>
        </text:list-item>
        <text:list-item>
          <text:p text:style-name="P11">wyodrębnianie zdań w mowie , określanie ilości zdań w opowiadaniu,</text:p>
        </text:list-item>
        <text:list-item>
          <text:p text:style-name="P11">wyodrębnianie wyrazów w zdaniu, dobieranie par rymujących się wyrazów,</text:p>
        </text:list-item>
        <text:list-item>
          <text:p text:style-name="P11">wyodrębnianie sylab w wyrazach</text:p>
        </text:list-item>
        <text:list-item>
          <text:p text:style-name="P11">analiza i synteza sylabowa wyrazów,</text:p>
        </text:list-item>
        <text:list-item>
          <text:p text:style-name="P11">określanie ilości sylab w wyrazach,</text:p>
        </text:list-item>
        <text:list-item>
          <text:p text:style-name="P11">kończenie wyrazów rozpoczynających się dana sylabą,</text:p>
        </text:list-item>
        <text:list-item>
          <text:p text:style-name="P11">wyszukiwanie przedmiotów rozpoczynających się i kończących daną sylabą, głoską</text:p>
        </text:list-item>
        <text:list-item>
          <text:p text:style-name="P11">dzielenie słów na sylaby z odkładaniem patyczków ( jeden patyczek odpowiada jednej sylabie);</text:p>
        </text:list-item>
        <text:list-item>
          <text:p text:style-name="P11">zgadywanie słów podzielonych na sylaby  np. kacz- ka;  faj –ka;  skar-bon-ka;  cu-kier-nia  itp.;</text:p>
        </text:list-item>
        <text:list-item>
          <text:p text:style-name="P11">wyróżnianie głosek na początku i na końcu wyrazu; dziecko otrzymuje obrazki, które ma dobrać w ten sposób, aby głoska kończąca nazwę pierwszego obrazka, była jednocześnie głoską rozpoczynająca nazwę innego - następnego, np. ul –lis –sklep –pomidor –rak itp.;</text:p>
        </text:list-item>
        <text:list-item>
          <text:p text:style-name="P17">„<text:span text:style-name="T1">słowny łańcuszek” – podawanie przez opiekunów słów na zmianę tak by ostatnia głoska słowa była pierwsza głoską następnego;</text:span></text:p>
        </text:list-item>
        <text:list-item>
          <text:p text:style-name="P11">liczenie głosek w słowach;</text:p>
        </text:list-item>
        <text:list-item>
          <text:p text:style-name="P11">słuchanie i rozwiązywanie zagadek;</text:p>
        </text:list-item>
        <text:list-item>
          <text:p text:style-name="P11">powtarzanie za dorosłym ciągów słownych (np. but, bluzka, spodnie, skarpetka);</text:p>
        </text:list-item>
        <text:list-item>
          <text:p text:style-name="P11">zabawa: jakie słowo było powiedziane dwa razy; dziecko ma za zadanie wymienić słowo, które usłyszało dwa razy (np. okno, oko, drzwi, okno);</text:p>
        </text:list-item>
        <text:list-item>
          <text:p text:style-name="P11">słuchanie bajek, opowiadań, bajek muzycznych (często powtarzanych) oraz samodzielne opowiadanie i dopowiadanie zakończeń;</text:p>
        </text:list-item>
        <text:list-item>
          <text:p text:style-name="P11">rozpoznawanie i wyodrębnianie głosek w wyrazach</text:p>
        </text:list-item>
        <text:list-item>
          <text:p text:style-name="P11">wyodrębnianie głosek na początku, na końcu i w środku wyrazu</text:p>
        </text:list-item>
        <text:list-item>
          <text:p text:style-name="P11"><text:soft-page-break/>wyszukiwanie przedmiotów, obrazków rozpoczynających się lub kończących daną głoską.</text:p>
        </text:list-item>
      </text:list>
      <text:p text:style-name="P4"> </text:p>
      <text:list xml:id="list894723278497339591" text:style-name="L8">
        <text:list-item>
          <text:p text:style-name="P18"> </text:p>
        </text:list-item>
      </text:list>
      <text:p text:style-name="P1"><text:span text:style-name="T7">            </text:span><text:span text:style-name="T3">Pamięć to nic innego, jak zdolność rejestrowania i ponownego przywoływania wrażeń zmysłowych i informacji. </text:span><text:span text:style-name="Emphasis"><text:span text:style-name="T3">Pamięć słuchowa</text:span></text:span><text:span text:style-name="T3"> to zdolność do utrwalania i przypominania informacji „usłyszanych”, natomiast </text:span><text:span text:style-name="Emphasis"><text:span text:style-name="T3">pamięć wzrokowa</text:span></text:span><text:span text:style-name="T3"> – informacji „widzianych”. Szczególnie ważną rolę odgrywa w procesie edukacji, gdyż to właśnie problemy z pamięcią są częstą przyczyną trudności w nauce.</text:span></text:p>
      <text:p text:style-name="P4"> </text:p>
      <text:p text:style-name="P1"><text:span text:style-name="Strong_20_Emphasis"><text:span text:style-name="T4">Wybrane ćwiczenia pozwalające rozwijać pamięć wzrokową:</text:span></text:span></text:p>
      <text:list xml:id="list5699964038775706536" text:style-name="L9">
        <text:list-item>
          <text:p text:style-name="P12">Pokazywanie dziecku obrazka przez ok 30 sekund, by zapamiętało jak najwięcej szczegółów, schowanie go i zadawanie pytań do niego (sprawdzające ilość zapamiętanych rzeczy</text:p>
        </text:list-item>
        <text:list-item>
          <text:p text:style-name="P19"> <text:span text:style-name="T1">Różnego rodzaju gry „memo”</text:span></text:p>
        </text:list-item>
        <text:list-item>
          <text:p text:style-name="P12">Przedstawienie dziecku dwóch prawie identycznych rysunków, w których dziecko ma odnaleźć różnice i zaznaczyć bądź dorysować je</text:p>
        </text:list-item>
        <text:list-item>
          <text:p text:style-name="P19">„<text:span text:style-name="T1">Puzzle” – dziecko przygląda się rysunkowi, który następnie rozcina się na kilka części, miesza je, a dziecko układa go według tego, co zapamiętało.</text:span></text:p>
        </text:list-item>
      </text:list>
      <text:p text:style-name="P23"> </text:p>
      <text:p text:style-name="P1"><text:span text:style-name="Strong_20_Emphasis"><text:span text:style-name="T4">Wybrane ćwiczenia rozwijające pamięć słuchową:</text:span></text:span></text:p>
      <text:list xml:id="list855132843577817601" text:style-name="L10">
        <text:list-item>
          <text:p text:style-name="P13">Powtarzanie dziecku 10 razy pewnej sekwencji słów (na przykład: KOMIN, KACZKA, KANAPA, KRZESŁO, KROWA, KOT, KACZKA, KOGUT, KURA),<text:line-break/>którą następnie odtwarza dziecko w tej samej kolejności.</text:p>
        </text:list-item>
        <text:list-item>
          <text:p text:style-name="P13">Opowiadanie dziecku historyjki (z prośbą o uważne przysłuchiwanie się).  Po wysłuchaniu całego opowiadania dziecko odpowiada na pytania do usłyszanej historyjki.</text:p>
        </text:list-item>
        <text:list-item>
          <text:p text:style-name="P13">Wystukiwanie dziecku pewnego rytmu, który ono następnie powtarza.</text:p>
        </text:list-item>
        <text:list-item>
          <text:p text:style-name="P13">Wydawanie dźwięków prostymi instrumentami, które dziecko ma za zadanie zidentyfikować i powiedzieć, w jakiej kolejności były odtwarzane.</text:p>
        </text:list-item>
        <text:list-item>
          <text:p text:style-name="P20"><text:span text:style-name="T3">Odtwarzanie nagranych odgłosów zwierząt które dziecko rozpoznaje i mówi, w jakiej kolejności wystąpiły</text:span><text:span text:style-name="Strong_20_Emphasis"><text:span text:style-name="T2">.</text:span></text:span></text:p>
        </text:list-item>
      </text:list>
      <text:p text:style-name="P4"> </text:p>
      <text:p text:style-name="P1"><text:span text:style-name="Strong_20_Emphasis"><text:span text:style-name="T2">ORIENTACJA PRZESTRZENNA</text:span></text:span></text:p>
      <text:p text:style-name="P4">            <text:span text:style-name="T1">Orientacja przestrzenna to umiejętność określania lewej i prawej strony własnego ciała oraz w przestrzeni. To także zdolność określania stosunków między przedmiotami<text:line-break/>oraz orientowania się w schemacie ciała osoby znajdującej się naprzeciwko. Jest ona ściśle związana z percepcją wzrokową, dlatego też dzieci z zaburzeniami w tym zakresie często: mylą litery p-g, d-b, u-n; przestawiają kolejność liter, sylab, cyfr; pomijają linijki lub całe fragmenty czytanego tekstu, niewłaściwie rozplanowują zapis na stronach zeszytu.</text:span></text:p>
      <text:p text:style-name="P4"> </text:p>
      <text:p text:style-name="P1"><text:span text:style-name="Strong_20_Emphasis"><text:span text:style-name="T4">Przykładowe ćwiczenia rozwijające orientację przestrzenną:</text:span></text:span></text:p>
      <text:list xml:id="list6883459695407305620" text:style-name="L11">
        <text:list-item>
          <text:p text:style-name="P14">dotykanie lewej i prawej strony ciała dziecka z użyciem określeń: lewa, prawa strona</text:p>
        </text:list-item>
        <text:list-item>
          <text:p text:style-name="P14">odtwarzanie dwu i trójwymiarowych układów przestrzennych na podstawie modeli:<text:line-break/>z zapałek, klocków, kostek, koralików wg podanego modelu;</text:p>
        </text:list-item>
        <text:list-item>
          <text:p text:style-name="P14">odtwarzanie z pamięci stosunków przestrzennych, które zachodziły pomiędzy określonymi przedmiotami w czasie ich eksponowania;</text:p>
        </text:list-item>
        <text:list-item>
          <text:p text:style-name="P14"><text:soft-page-break/>rysowanie linii pionowych, poziomych po prawej stronie lub lewej narysowanego przedmiotu;</text:p>
        </text:list-item>
        <text:list-item>
          <text:p text:style-name="P14">rysowanie pod dyktando: rysunek zaczynamy od kolorowej kropki i prowadzimy ołówek np. 3 kratki wyżej, 1 kratkę w lewo itd.</text:p>
        </text:list-item>
        <text:list-item>
          <text:p text:style-name="P14">rysowanie z zachowaniem kierunku od lewej do prawej;</text:p>
        </text:list-item>
        <text:list-item>
          <text:p text:style-name="P14">układanie np. kolorowych kółek zgodnie z poleceniami: po lewej stronie linii, po prawej, w dolnej, górnej części nad, pod linią;</text:p>
        </text:list-item>
        <text:list-item>
          <text:p text:style-name="P14">układanie przedmiotów po prawej lub lewej stronie ciała;</text:p>
        </text:list-item>
        <text:list-item>
          <text:p text:style-name="P14">układanie różnych przedmiotów np. zabawek, w różnych miejscach w stosunku np. do stołu: po lewej stronie stołu, po prawej, nad, pod, przed, pomiędzy;</text:p>
        </text:list-item>
        <text:list-item>
          <text:p text:style-name="P14">wskazywanie, które przedmioty znajdują się po prawej, a które po lewej stronie.</text:p>
        </text:list-item>
      </text:list>
      <text:p text:style-name="P4"> </text:p>
      <text:p text:style-name="P1"><text:span text:style-name="Strong_20_Emphasis"><text:span text:style-name="T2">KONCENTRACJA UWAGI</text:span></text:span></text:p>
      <text:p text:style-name="P24">Koncentracja to umiejętność skupienia i utrzymywania uwagi na ściśle określonych zadaniach czy zagadnieniach. Umiejętność ta rozwija się stopniowo w toku życia człowieka.</text:p>
      <text:p text:style-name="P25"> </text:p>
      <text:p text:style-name="P26"><text:span text:style-name="Strong_20_Emphasis"><text:span text:style-name="T4">Przykładowe ćwiczenia rozwijające koncentrację uwagi:</text:span></text:span></text:p>
      <text:list xml:id="list4178918261001790026" text:style-name="L12">
        <text:list-item>
          <text:p text:style-name="P21"><text:span text:style-name="T3">zabawa polegająca na odnajdywaniu w tekście błędów, które mogą przybierać różną postać. Może to być bowiem błędnie napisany wyraz, na przykład </text:span><text:span text:style-name="Emphasis"><text:span text:style-name="T3">ruża,</text:span></text:span><text:span text:style-name="T3"> ale też może pojawić się w tekście znak typu </text:span><text:span text:style-name="Emphasis"><text:span text:style-name="T3">#$</text:span></text:span><text:span text:style-name="T3">.</text:span></text:p>
        </text:list-item>
        <text:list-item>
          <text:p text:style-name="P21"><text:span text:style-name="T3">wskazywanie dodatkowego i zbędnego słowa w tekście np. </text:span><text:span text:style-name="Emphasis"><text:span text:style-name="T3">Tomek bardzo lubi lubi chodzić z mamą na lody</text:span></text:span><text:span text:style-name="T3">.</text:span></text:p>
        </text:list-item>
        <text:list-item>
          <text:p text:style-name="P15">Przepisywanie lub przerysowywanie liter, cyfr, znaków w sposób symetryczny, aby stanowiły ich lustrzane odbicie.</text:p>
        </text:list-item>
        <text:list-item>
          <text:p text:style-name="P15">rysowanie przez kalkę, by jak najdokładniej odtworzyć postać lub cały rysunek. Następnym etapem może być dokładne zamalowywanie poszczególnych elementów obrazka bądź może to stanowić odrębne ćwiczenie.</text:p>
        </text:list-item>
        <text:list-item>
          <text:p text:style-name="P21"><text:span text:style-name="T3">Gry typu </text:span><text:span text:style-name="Emphasis"><text:span text:style-name="T3">scrabble, szachy, bierki</text:span></text:span><text:span text:style-name="T3"> czy nawet żonglowanie piłeczkami</text:span></text:p>
        </text:list-item>
        <text:list-item>
          <text:p text:style-name="P15">Odnajdywanie wyjścia z labiryntu. Trudniejszą wersją jest narysowanie własnego labiryntu, który musi rozwiązać kolega lub rodzic.</text:p>
        </text:list-item>
        <text:list-item>
          <text:p text:style-name="P15">Zadanie, w którym dziecko z ciągu liter musi odszyfrować wyraz, można stopniować trudność zadania zaczynając od krótkich wyrazów, na przykład otk=kot.</text:p>
        </text:list-item>
      </text:list>
      <text:p text:style-name="P4"> </text:p>
      <text:p text:style-name="P4"> </text:p>
      <text:p text:style-name="P1"><text:span text:style-name="Strong_20_Emphasis"><text:span text:style-name="T4">Wybrane publikacje, które można wykorzystać do ćwiczeń z dzieckiem:</text:span></text:span></text:p>
      <text:p text:style-name="P4"> </text:p>
      <text:list xml:id="list507647120240654470" text:style-name="L13">
        <text:list-item>
          <text:p text:style-name="P22"><text:span text:style-name="T3">Barańska M., </text:span><text:span text:style-name="Emphasis"><text:span text:style-name="T3">Wchodzi, wchodzi Stach na dach. 103 wierszyki i zabawy kształcące motorykę, koordynację ruchową i ruchowo-słuchową</text:span></text:span><text:span text:style-name="T3">, Wyd. Harmonia, Gdańsk 2012.</text:span></text:p>
        </text:list-item>
        <text:list-item>
          <text:p text:style-name="P22"><text:span text:style-name="T3">Bogdanowicz M., </text:span><text:span text:style-name="Emphasis"><text:span text:style-name="T3">Ćwiczenia grafomotoryczne Hany Tymichovej usprawniające technikę rysowania i pisania</text:span></text:span><text:span text:style-name="T3">, Wyd. Topos, Gdańsk 1991.</text:span></text:p>
        </text:list-item>
        <text:list-item>
          <text:p text:style-name="P22"><text:span text:style-name="T3">Froń A., </text:span><text:span text:style-name="Emphasis"><text:span text:style-name="T3">Trzy kroki do czytania</text:span></text:span><text:span text:style-name="T3">, Wyd. Zielona Sowa, Kraków 2010.</text:span></text:p>
        </text:list-item>
        <text:list-item>
          <text:p text:style-name="P22"><text:span text:style-name="T3">Frostig M. Horne D., </text:span><text:span text:style-name="Emphasis"><text:span text:style-name="T3">Wzory i obrazki. Program rozwijający percepcję wzrokową</text:span></text:span><text:span text:style-name="T3">, Polskie Towarzystwo Psychologiczne, Warszawa 1986.</text:span></text:p>
        </text:list-item>
        <text:list-item>
          <text:p text:style-name="P22"><text:soft-page-break/><text:span text:style-name="T3">Hływa R.A., </text:span><text:span text:style-name="Emphasis"><text:span text:style-name="T3">311 szlaczków i zygzaczków. Ćwiczenia grafomotoryczne usprawniające rękę piszącą</text:span></text:span><text:span text:style-name="T3">, Wyd. Harmonia, Gdańsk 2014.</text:span></text:p>
        </text:list-item>
        <text:list-item>
          <text:p text:style-name="P22"><text:span text:style-name="T3">Małasiewicz A., </text:span><text:span text:style-name="Emphasis"><text:span text:style-name="T3">Sokoli wzrok. Ćwiczenia dla uczniów młodszych klas szkoły podstawowej z zaburzoną percepcją wzrokową</text:span></text:span><text:span text:style-name="T3">, Wyd. Harmonia, Gdańsk 2011.</text:span></text:p>
        </text:list-item>
        <text:list-item>
          <text:p text:style-name="P22"><text:span text:style-name="T3">Małasiewicz A., </text:span><text:span text:style-name="Emphasis"><text:span text:style-name="T3">Trenuj wzrok. Ćwiczenia dla uczniów starszych klas szkoły podstawowej, gimnazjalistów i licealistów z zaburzoną percepcją wzrokową</text:span></text:span><text:span text:style-name="T3">, Wyd. Harmonia, Gdańsk 2011.</text:span></text:p>
        </text:list-item>
        <text:list-item>
          <text:p text:style-name="P22"><text:span text:style-name="T3">Mulart J. Kamińska- Szewczyk D., </text:span><text:span text:style-name="Emphasis"><text:span text:style-name="T3">Ćwiczenia rewalidacyjne dla klasy 4</text:span></text:span><text:span text:style-name="T3">, Wyd. Podkowa, Gdańsk 2004.</text:span></text:p>
        </text:list-item>
        <text:list-item>
          <text:p text:style-name="P22"><text:span text:style-name="T3">Mulart J. Kamińska- Szewczyk D., </text:span><text:span text:style-name="Emphasis"><text:span text:style-name="T3">Ćwiczenia rewalidacyjne dla klasy 5</text:span></text:span><text:span text:style-name="T3">, Wyd. Podkowa, Gdańsk 2008.</text:span></text:p>
        </text:list-item>
        <text:list-item>
          <text:p text:style-name="P22"><text:span text:style-name="Emphasis"><text:span text:style-name="T3">Myślę, rozwiązuję i…wiem! Ćwiczenia korekcyjno- kompensacyjne dla uczniów klas 1-3</text:span></text:span><text:span text:style-name="T3">, oprac. M. Hinz, Wyd. Harmonia, Gdańsk 2015.</text:span></text:p>
        </text:list-item>
        <text:list-item>
          <text:p text:style-name="P22"><text:span text:style-name="Emphasis"><text:span text:style-name="T3">Myślę, rozwiązuję i…wiem! Ćwiczenia korekcyjno- kompensacyjne dla uczniów klas 4-6</text:span></text:span><text:span text:style-name="T3">, oprac. M. Hinz, Wyd. Harmonia, Gdańsk 2015.</text:span></text:p>
        </text:list-item>
        <text:list-item>
          <text:p text:style-name="P22"><text:span text:style-name="T3">Rutkowska R. Z., </text:span><text:span text:style-name="Emphasis"><text:span text:style-name="T3">Zestaw ćwiczeń do zajęć korekcyjno- kompensacyjnych dla dzieci w wieku 10-12 lat</text:span></text:span><text:span text:style-name="T3">, Wyd. Harmonia, Gdańsk 2010.</text:span></text:p>
        </text:list-item>
        <text:list-item>
          <text:p text:style-name="P22"><text:span text:style-name="T3">Sprawka R. Graban J., </text:span><text:span text:style-name="Emphasis"><text:span text:style-name="T3">Trening słuchu. Ćwiczenia rozwijające percepcję słuchową u dzieci</text:span></text:span><text:span text:style-name="T3">, Wyd. Harmonia, Gdańsk 2012.</text:span></text:p>
        </text:list-item>
        <text:list-item>
          <text:p text:style-name="P22"><text:span text:style-name="T3">Struga N., </text:span><text:span text:style-name="Emphasis"><text:span text:style-name="T3">Szlaczki – koncentraczki. Ćwiczymy grafomotorykę i koncentrację</text:span></text:span><text:span text:style-name="T3">, Wyd. Harmonia, Gdańsk 2012.</text:span></text:p>
        </text:list-item>
        <text:list-item>
          <text:p text:style-name="P22"><text:span text:style-name="T3">Szczepańska A., </text:span><text:span text:style-name="Emphasis"><text:span text:style-name="T3">Kalambury wzrokowo-słuchowo-ruchowe dla uczniów szkoły podstawowej</text:span></text:span><text:span text:style-name="T3">, Wyd. Harmonia, Gdańsk 2013.</text:span></text:p>
        </text:list-item>
        <text:list-item>
          <text:p text:style-name="P22"><text:span text:style-name="T3">Tońska-Szyfelbein A., </text:span><text:span text:style-name="Emphasis"><text:span text:style-name="T3">Chodzą słuchy czyli ćwiczenia usprawniające percepcję słuchową dla uczniów klas IV-VI szkoły podstawowej oraz uczniów gimnazjum</text:span></text:span><text:span text:style-name="T3">, Wyd. Harmonia, Gdańsk 2015.</text:span></text:p>
        </text:list-item>
        <text:list-item>
          <text:p text:style-name="P22"><text:span text:style-name="Emphasis"><text:span text:style-name="T3">Uwaga! Koncentruję się! Ćwiczenia na koncentrację i spostrzegawczość</text:span></text:span><text:span text:style-name="T3">, oprac. M. Hinz, Wyd. Harmonia, Gdańsk 2014. </text:span><text:span text:style-name="Strong_20_Emphasis"><text:span text:style-name="T2">Wydano ćwiczenia dla każdej grupy wiekowej</text:span></text:span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3</meta:editing-cycles>
    <meta:generator>OpenOffice/4.1.5$Win32 OpenOffice.org_project/415m1$Build-9789</meta:generator>
    <dc:date>2020-03-23T11:53:20.05</dc:date>
    <meta:document-statistic meta:table-count="0" meta:image-count="0" meta:object-count="0" meta:page-count="8" meta:paragraph-count="211" meta:word-count="2427" meta:character-count="17944"/>
    <dc:creator>Piotr Bizgwa</dc:creator>
    <meta:user-defined meta:name="Info 1"/>
    <meta:user-defined meta:name="Info 2"/>
    <meta:user-defined meta:name="Info 3"/>
    <meta:user-defined meta:name="Info 4"/>
  </office:meta>
</office:document-meta>
</file>