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ika Bizgwa – pedagog szkolny</text:p>
      <text:p text:style-name="Standard"/>
      <text:p text:style-name="Standard">Działania w trakcie gotowości do pracy:</text:p>
      <text:p text:style-name="Standard"/>
      <text:list xml:id="list1844480089070872642" text:style-name="L1">
        <text:list-item>
          <text:p text:style-name="P1">Porządkowanie i analiza procedur dotyczących bezpieczeństwa w szkole. Pracowywanie dokumentów.</text:p>
        </text:list-item>
        <text:list-item>
          <text:p text:style-name="P1">Przygotowywanie materiałów dydaktycznych dla ucznia z orzeczeniem.</text:p>
        </text:list-item>
        <text:list-item>
          <text:p text:style-name="P1">Zapoznanie si e z nowymi materiałami dotyczacymi pomocy psychologiczno – pedagogicznej. - ePedagogika.</text:p>
        </text:list-item>
        <text:list-item>
          <text:p text:style-name="P1">Doradztwo zawodowe – śledzenie informacji pojawiających sie na stronach szkół ponadpodstawowych, wydziału edukacji oraz M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1S</meta:editing-duration>
    <meta:editing-cycles>3</meta:editing-cycles>
    <meta:generator>OpenOffice/4.1.5$Win32 OpenOffice.org_project/415m1$Build-9789</meta:generator>
    <dc:date>2020-03-20T10:46:38.82</dc:date>
    <meta:document-statistic meta:table-count="0" meta:image-count="0" meta:object-count="0" meta:page-count="1" meta:paragraph-count="6" meta:word-count="60" meta:character-count="464"/>
    <dc:creator>Piotr Bizgwa</dc:creator>
    <meta:user-defined meta:name="Info 1"/>
    <meta:user-defined meta:name="Info 2"/>
    <meta:user-defined meta:name="Info 3"/>
    <meta:user-defined meta:name="Info 4"/>
  </office:meta>
</office:document-meta>
</file>