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Arial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Heading_20_1">
      <style:paragraph-properties fo:margin-left="0.635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.635cm" fo:margin-right="0cm" fo:margin-top="0cm" fo:margin-bottom="0.265cm" fo:orphans="2" fo:widows="2" fo:text-indent="0cm" style:auto-text-indent="fals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letter-spacing="normal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T1" style:family="text">
      <style:text-properties style:font-name="Source Sans Pro" fo:font-size="10.5pt" fo:font-style="normal" fo:font-weight="normal"/>
    </style:style>
    <style:style style:name="T2" style:family="text">
      <style:text-properties style:font-name="Source Sans Pro" fo:font-size="22.5pt" fo:font-style="normal" fo:font-weight="normal"/>
    </style:style>
    <style:style style:name="T3" style:family="text">
      <style:text-properties fo:font-size="10.5pt" fo:font-style="normal" fo:font-weight="normal"/>
    </style:style>
    <style:style style:name="T4" style:family="text"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T5" style:family="text">
      <style:text-properties fo:font-variant="normal" fo:text-transform="none" fo:color="#333333" style:font-name="Source Sans Pro" fo:font-size="10.5pt" fo:letter-spacing="normal" fo:font-style="normal" fo:font-weight="bold"/>
    </style:style>
    <style:style style:name="T6" style:family="text">
      <style:text-properties fo:font-variant="normal" fo:text-transform="none" fo:color="#333333" fo:letter-spacing="normal"/>
    </style:style>
    <style:style style:name="T7" style:family="text">
      <style:text-properties fo:font-variant="normal" fo:text-transform="none" fo:color="#333333" fo:font-size="10.5pt" fo:letter-spacing="normal" fo:font-style="normal" fo:font-weight="normal"/>
    </style:style>
    <style:style style:name="T8" style:family="text">
      <style:text-properties fo:font-variant="normal" fo:text-transform="none" fo:color="#333333" fo:font-size="10.5pt" fo:letter-spacing="normal" fo:font-style="normal" fo:font-weight="bold"/>
    </style:style>
    <style:style style:name="T9" style:family="text">
      <style:text-properties fo:font-variant="normal" fo:text-transform="none" fo:color="#333333" style:font-name="Times New Roman" fo:letter-spacing="normal"/>
    </style:style>
    <style:style style:name="T10" style:family="text"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T11" style:family="text">
      <style:text-properties fo:font-variant="normal" fo:text-transform="none" fo:color="#333333" style:font-name="Times New Roman" fo:font-size="10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Działania sprzyjające rozwijaniu siły motywacji ucznia:</text:span></text:h>
      <text:p text:style-name="P3"/>
      <text:p text:style-name="P4">•   <text:span text:style-name="T3">zapewnienie zaspokojenia potrzeb ucznia (w tym poczucie bezpieczeństwa),</text:span></text:p>
      <text:p text:style-name="P4">•   <text:span text:style-name="T3">rozwijanie zainteresowań,</text:span></text:p>
      <text:p text:style-name="P4">•  <text:span text:style-name="T3">mobilizowanie do aktywności, sukcesywne nagradzanie (zgodnie z przyjętymi ustaleniami,</text:span></text:p>
      <text:p text:style-name="P4">•  <text:span text:style-name="T3">pobudzanie do wysiłku umysłowego tak, by jego rezultatem było zrozumienie i poczucie sprawczości oraz „odkrycie” rzeczy subiektywnie nowych,</text:span></text:p>
      <text:p text:style-name="P4">•  <text:span text:style-name="T3">pozytywna ocena (samoocena) rezultatów własnej pracy,</text:span></text:p>
      <text:p text:style-name="P4">•  <text:span text:style-name="T3">wyjaśnienie celowości uczenia się,</text:span></text:p>
      <text:p text:style-name="P4">•  <text:span text:style-name="T3">zapewnianie odpowiednich warunków i sposobów uczenia się,</text:span></text:p>
      <text:p text:style-name="P5">Bywa, że uczeń jest przekonany, iż wszystko wie, a szkoła go nudzi. Uważa, że uczęszczanie na dodatkowe zajęcia jest stratą czasu, bo zwykle w domu czeka na niego ciekawa gra komputerowa lub film w telewizji. Nie wykazuje zainteresowania i chęci do nauki, sądząc, że tylko bodźce multimedialne dostarczają mocnych wrażeń i dają radość i satysfakcję. Uczeń taki, jeśli przyjdzie  na zajęcia, nie potrafi na nich spokojnie pracować i choć jest obecny fizycznie, to nie daje się zaciekawić, ponieważ zabawy i gry wydają mu się nudne lub nie widzi sensu w wykonywaniu po raz kolejny tej samej czynności.</text:p>
      <text:p text:style-name="P5">Zdarzają się również i takie przypadki wśród uczniów z klas młodszych, że dziecko odmawia wykonania zadań, podając takie powody jak: zmęczenie, niechęć, ból głowy lub brzucha, a zaraz potem z ożywieniem, bez oznak złego samopoczucia bawi się zabawkami. W tej sytuacji można podejrzewać, że mamy do czynienia z dzieckiem słabo wdrożonym do nauki, które pod pretekstem niedyspozycji unika wysiłku. Dziecko stosuje tę strategię „unikania” zazwyczaj w wyniku niekonsekwencji rodziców, polegającej na uleganiu dziecku i nie stawianiu mu wymagań. W tej sytuacji tylko przy stałej współpracy pomiędzy rodzicami i nauczycielami można kształtować w dziecku odpowiednią motywację do działania i chęć do przezwyciężania napotykanych trudności i niepowodzeń. W tym oddziaływaniu konieczne będzie wzmacnianie tych zachowań, które świadczą o coraz większej dojrzałości („Pięknie poukładałeś przybory szkolne w piórniku! To świadczy, że jesteś obowiązkowym uczniem.”).</text:p>
      <text:p text:style-name="P6"><text:span text:style-name="T9"> </text:span><text:span text:style-name="T10">Silnej motywacji do nauki sprzyjają </text:span><text:span text:style-name="Strong_20_Emphasis"><text:span text:style-name="T11">bliskie i pozytywne relacje z rodzicami</text:span></text:span><text:span text:style-name="T10">, oparte na akceptacji, zrozumieniu potrzeb i uczuć dziecka, a także zainteresowaniu jego problemami. Rodzice powinni mieć świadomość, że emocjonalne wsparcie jest szczególnie ważne w sytuacji niepowodzeń i frustracji.</text:span></text:p>
      <text:p text:style-name="P5">Dzięki okazywaniu zainteresowania, poprzez wspólne rozmowy i spędzanie wolnego czasu, życzliwe reagowanie na potrzeby oraz uczucia, dziecko będzie czuło się zrozumiane i bezpieczne, co korzystnie wpłynie na jego zdolności i chęć poznawania otaczającego świata.</text:p>
      <text:p text:style-name="P6"><text:span text:style-name="T10">Motywacji do nauki sprzyjają w znacznym stopniu </text:span><text:span text:style-name="Strong_20_Emphasis"><text:span text:style-name="T11">odpowiednie warunki do nauki</text:span></text:span><text:span text:style-name="T10"> w domu. Wpływają one na chęć do nauki, a także koncentrację. Istotne są:</text:span></text:p>
      <text:p text:style-name="P4"> • <text:span text:style-name="T3">zapewnienie miejsca do odrabiania zadań domowych,</text:span></text:p>
      <text:p text:style-name="P4">• <text:span text:style-name="T3">ustalenie pory i zasad odrabiania lekcji,</text:span></text:p>
      <text:p text:style-name="P4">• <text:span text:style-name="T3">usunięcie czynników zakłócających skupienie: hałas, nieporządek na miejscu pracy,</text:span></text:p>
      <text:p text:style-name="P4">• <text:span text:style-name="T3">wcześniejsze przygotowanie potrzebnych materiałów i przyborów (celem uniknięcia odrywania się od pracy),</text:span></text:p>
      <text:p text:style-name="P4">• <text:span text:style-name="T3">podzielenie czasu nauki w odcinki kilkunastominutowe, przedzielone krótkimi 5–6 minutowymi przerwami ruchowymi, relaksacyjnymi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Arial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3</meta:editing-cycles>
    <meta:generator>OpenOffice/4.1.5$Win32 OpenOffice.org_project/415m1$Build-9789</meta:generator>
    <dc:date>2020-03-23T12:14:17.73</dc:date>
    <meta:document-statistic meta:table-count="0" meta:image-count="0" meta:object-count="0" meta:page-count="1" meta:paragraph-count="18" meta:word-count="443" meta:character-count="3213"/>
    <dc:creator>Piotr Bizgwa</dc:creator>
    <meta:user-defined meta:name="Info 1"/>
    <meta:user-defined meta:name="Info 2"/>
    <meta:user-defined meta:name="Info 3"/>
    <meta:user-defined meta:name="Info 4"/>
  </office:meta>
</office:document-meta>
</file>