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300000269D9A6B47118E2BD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.5pt" style:font-name-asian="Times New Roman1" style:font-size-asian="13.5pt" style:language-asian="pl" style:country-asian="PL" style:font-name-complex="Arial1" style:font-size-complex="13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.5pt" style:font-name-asian="Times New Roman1" style:font-size-asian="13.5pt" style:language-asian="pl" style:country-asian="PL" style:font-name-complex="Arial1" style:font-size-complex="13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.5pt" officeooo:rsid="001355a9" officeooo:paragraph-rsid="001355a9" style:font-name-asian="Times New Roman1" style:font-size-asian="13.5pt" style:language-asian="pl" style:country-asian="PL" style:font-name-complex="Arial1" style:font-size-complex="13.5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3.5pt" style:font-name-asian="Times New Roman1" style:font-size-asian="13.5pt" style:language-asian="pl" style:country-asian="PL" style:font-name-complex="Arial1" style:font-size-complex="13.5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/>
      <text:p text:style-name="P2"/>
      <text:p text:style-name="P2"/>
      <text:p text:style-name="Standard"><draw:frame draw:style-name="fr1" draw:name="Obraz 1" text:anchor-type="as-char" svg:width="12.356cm" svg:height="16.325cm" draw:z-index="0"><draw:image xlink:href="Pictures/10000201000001D300000269D9A6B47118E2BD22.png" xlink:type="simple" xlink:show="embed" xlink:actuate="onLoad" loext:mime-type="image/png"/><svg:desc>C:\Users\HP\Downloads\kurka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4</meta:editing-cycles>
    <meta:creation-date>2020-04-04T16:58:00</meta:creation-date>
    <dc:date>2020-04-07T07:53:58.689000000</dc:date>
    <meta:editing-duration>PT9M20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