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color="#008000" fo:font-weight="bold" style:font-weight-asian="bold" style:font-weight-complex="bold"/>
    </style:style>
    <style:style style:name="ce23" style:family="table-cell" style:parent-style-name="Default" style:data-style-name="N0">
      <style:text-properties fo:color="#008000"/>
    </style:style>
    <style:style style:name="ce24" style:family="table-cell" style:parent-style-name="Default" style:data-style-name="N0">
      <style:text-properties fo:color="#333399"/>
    </style:style>
    <style:style style:name="ce25" style:family="table-cell" style:parent-style-name="Default" style:data-style-name="N0">
      <style:text-properties fo:color="#333399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3300" fo:font-weight="bold" style:font-weight-asian="bold" style:font-weight-complex="bold"/>
    </style:style>
    <style:style style:name="ce30" style:family="table-cell" style:parent-style-name="Default" style:data-style-name="N107"/>
    <style:style style:name="ce31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/>
      <table:table table:name="Dan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2" table:default-cell-style-name="ce21"/>
        <table:table-row table:style-name="ro1">
          <table:table-cell/>
          <table:table-cell table:style-name="ce29" office:value-type="string" calcext:value-type="string">
            <text:p>Szpital</text:p>
          </table:table-cell>
          <table:table-cell table:style-name="ce29" office:value-type="string" calcext:value-type="string">
            <text:p>Płeć</text:p>
          </table:table-cell>
          <table:table-cell table:style-name="ce29" office:value-type="string" calcext:value-type="string">
            <text:p>Imię 1</text:p>
          </table:table-cell>
          <table:table-cell table:style-name="ce29" office:value-type="string" calcext:value-type="string">
            <text:p>Nazwisko</text:p>
          </table:table-cell>
          <table:table-cell table:style-name="ce29" office:value-type="string" calcext:value-type="string">
            <text:p>Ilość</text:p>
          </table:table-cell>
          <table:table-cell table:style-name="ce29" office:value-type="string" calcext:value-type="string">
            <text:p>Data ur.</text:p>
          </table:table-cell>
          <table:table-cell table:style-name="ce29" office:value-type="string" calcext:value-type="string">
            <text:p>Waga (g)</text:p>
          </table:table-cell>
          <table:table-cell table:style-name="ce29" office:value-type="string" calcext:value-type="string">
            <text:p>Wzrost (cm)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łci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590" calcext:value-type="float">
            <text:p>359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 - hło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4240" calcext:value-type="float">
            <text:p>4240</text:p>
          </table:table-cell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d - ziewczyn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350" calcext:value-type="float">
            <text:p>335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2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25" office:value-type="string" calcext:value-type="string">
            <text:p>Szpitale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zary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4580" calcext:value-type="float">
            <text:p>458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1.Bielań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abrysi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950" calcext:value-type="float">
            <text:p>395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2.Brudnow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2760" calcext:value-type="float">
            <text:p>276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3.Orłowskie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4260" calcext:value-type="float">
            <text:p>426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4.Pra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120" calcext:value-type="float">
            <text:p>312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5.Śródmiejsk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890" calcext:value-type="float">
            <text:p>389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6.Matki i Dziec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oasi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2400" calcext:value-type="float">
            <text:p>240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7.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ek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160" calcext:value-type="float">
            <text:p>316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8.G-P. Inflanc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440" calcext:value-type="float">
            <text:p>344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9.MSW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2850" calcext:value-type="float">
            <text:p>285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10.sąsiedzi(Karowa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onstanty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250" calcext:value-type="float">
            <text:p>325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11.G-P. Madaliń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2950" calcext:value-type="float">
            <text:p>295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12.Św. Zof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5" calcext:value-type="date">
            <text:p>15.07.2008</text:p>
          </table:table-cell>
          <table:table-cell office:value-type="float" office:value="3890" calcext:value-type="float">
            <text:p>389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13.Międzyleski 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790" calcext:value-type="float">
            <text:p>379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24" office:value-type="string" calcext:value-type="string">
            <text:p>14.in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580" calcext:value-type="float">
            <text:p>358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2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ikola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440" calcext:value-type="float">
            <text:p>344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27" office:value-type="string" calcext:value-type="string">
            <text:p>Uwagi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4120" calcext:value-type="float">
            <text:p>412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28" office:value-type="string" calcext:value-type="string">
            <text:p>brak danej - nic nie wpisujem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590" calcext:value-type="float">
            <text:p>359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28" office:value-type="string" calcext:value-type="string">
            <text:p>format daty - jak w przykładz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28" office:value-type="string" calcext:value-type="string">
            <text:p>wzrost, waga - liczby (bez jednostek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840" calcext:value-type="float">
            <text:p>384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28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900" calcext:value-type="float">
            <text:p>39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2500" calcext:value-type="float">
            <text:p>2500</text:p>
          </table:table-cell>
          <table:table-cell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350" calcext:value-type="float">
            <text:p>335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2740" calcext:value-type="float">
            <text:p>274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4150" calcext:value-type="float">
            <text:p>415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3180" calcext:value-type="float">
            <text:p>318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Łukasz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2450" calcext:value-type="float">
            <text:p>2450</text:p>
          </table:table-cell>
          <table:table-cell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4600" calcext:value-type="float">
            <text:p>460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3190" calcext:value-type="float">
            <text:p>319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liwer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870" calcext:value-type="float">
            <text:p>387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2900" calcext:value-type="float">
            <text:p>290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1850" calcext:value-type="float">
            <text:p>1850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700" calcext:value-type="float">
            <text:p>37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5" calcext:value-type="date">
            <text:p>15.07.2008</text:p>
          </table:table-cell>
          <table:table-cell office:value-type="float" office:value="4300" calcext:value-type="float">
            <text:p>430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5" calcext:value-type="date">
            <text:p>15.07.2008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4030" calcext:value-type="float">
            <text:p>403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zary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800" calcext:value-type="float">
            <text:p>380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640" calcext:value-type="float">
            <text:p>364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si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930" calcext:value-type="float">
            <text:p>393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4000" calcext:value-type="float">
            <text:p>40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2500" calcext:value-type="float">
            <text:p>250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Ś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4" calcext:value-type="date">
            <text:p>14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4100" calcext:value-type="float">
            <text:p>410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540" calcext:value-type="float">
            <text:p>354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3430" calcext:value-type="float">
            <text:p>343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500" calcext:value-type="float">
            <text:p>350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8-04" calcext:value-type="date">
            <text:p>04.08.2008</text:p>
          </table:table-cell>
          <table:table-cell office:value-type="float" office:value="4420" calcext:value-type="float">
            <text:p>442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ek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31" calcext:value-type="date">
            <text:p>31.07.2008</text:p>
          </table:table-cell>
          <table:table-cell office:value-type="float" office:value="3930" calcext:value-type="float">
            <text:p>393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8-02" calcext:value-type="date">
            <text:p>02.08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8-02" calcext:value-type="date">
            <text:p>02.08.2008</text:p>
          </table:table-cell>
          <table:table-cell office:value-type="float" office:value="3750" calcext:value-type="float">
            <text:p>375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30" calcext:value-type="date">
            <text:p>30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8-04" calcext:value-type="date">
            <text:p>04.08.2008</text:p>
          </table:table-cell>
          <table:table-cell office:value-type="float" office:value="3350" calcext:value-type="float">
            <text:p>335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31" calcext:value-type="date">
            <text:p>31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460" calcext:value-type="float">
            <text:p>346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2870" calcext:value-type="float">
            <text:p>287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670" calcext:value-type="float">
            <text:p>367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110" calcext:value-type="float">
            <text:p>311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330" calcext:value-type="float">
            <text:p>333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jetan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630" calcext:value-type="float">
            <text:p>363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sawery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770" calcext:value-type="float">
            <text:p>377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Łucja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180" calcext:value-type="float">
            <text:p>318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2720" calcext:value-type="float">
            <text:p>272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580" calcext:value-type="float">
            <text:p>358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5" calcext:value-type="date">
            <text:p>15.07.2008</text:p>
          </table:table-cell>
          <table:table-cell office:value-type="float" office:value="1880" calcext:value-type="float">
            <text:p>188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720" calcext:value-type="float">
            <text:p>372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2800" calcext:value-type="float">
            <text:p>28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460" calcext:value-type="float">
            <text:p>346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2500" calcext:value-type="float">
            <text:p>250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3040" calcext:value-type="float">
            <text:p>304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370" calcext:value-type="float">
            <text:p>337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200" calcext:value-type="float">
            <text:p>32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jetan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4280" calcext:value-type="float">
            <text:p>428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4340" calcext:value-type="float">
            <text:p>434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476" calcext:value-type="float">
            <text:p>347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4740" calcext:value-type="float">
            <text:p>4740</text:p>
          </table:table-cell>
          <table:table-cell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420" calcext:value-type="float">
            <text:p>342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5" calcext:value-type="date">
            <text:p>25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2640" calcext:value-type="float">
            <text:p>264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2940" calcext:value-type="float">
            <text:p>294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220" calcext:value-type="float">
            <text:p>322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2" calcext:value-type="date">
            <text:p>12.07.2008</text:p>
          </table:table-cell>
          <table:table-cell office:value-type="float" office:value="3550" calcext:value-type="float">
            <text:p>355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5" calcext:value-type="date">
            <text:p>25.07.2008</text:p>
          </table:table-cell>
          <table:table-cell office:value-type="float" office:value="3660" calcext:value-type="float">
            <text:p>366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3620" calcext:value-type="float">
            <text:p>362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500" calcext:value-type="float">
            <text:p>350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620" calcext:value-type="float">
            <text:p>362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2350" calcext:value-type="float">
            <text:p>2350</text:p>
          </table:table-cell>
          <table:table-cell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ink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4150" calcext:value-type="float">
            <text:p>415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390" calcext:value-type="float">
            <text:p>339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et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4100" calcext:value-type="float">
            <text:p>41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090" calcext:value-type="float">
            <text:p>3090</text:p>
          </table:table-cell>
          <table:table-cell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aria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4710" calcext:value-type="float">
            <text:p>471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540" calcext:value-type="float">
            <text:p>354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2600" calcext:value-type="float">
            <text:p>26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5" calcext:value-type="date">
            <text:p>25.07.2008</text:p>
          </table:table-cell>
          <table:table-cell office:value-type="float" office:value="4350" calcext:value-type="float">
            <text:p>4350</text:p>
          </table:table-cell>
          <table:table-cell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abrysi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290" calcext:value-type="float">
            <text:p>329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aksimus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4500" calcext:value-type="float">
            <text:p>450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880" calcext:value-type="float">
            <text:p>388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430" calcext:value-type="float">
            <text:p>343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390" calcext:value-type="float">
            <text:p>339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860" calcext:value-type="float">
            <text:p>386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iusz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4130" calcext:value-type="float">
            <text:p>413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5" calcext:value-type="date">
            <text:p>25.07.2008</text:p>
          </table:table-cell>
          <table:table-cell office:value-type="float" office:value="3200" calcext:value-type="float">
            <text:p>32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500" calcext:value-type="float">
            <text:p>35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740" calcext:value-type="float">
            <text:p>374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Ł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800" calcext:value-type="float">
            <text:p>38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sia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4220" calcext:value-type="float">
            <text:p>422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ystian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040" calcext:value-type="float">
            <text:p>304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sawery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650" calcext:value-type="float">
            <text:p>365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640" calcext:value-type="float">
            <text:p>364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yna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100" calcext:value-type="float">
            <text:p>31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5" calcext:value-type="date">
            <text:p>25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730" calcext:value-type="float">
            <text:p>373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4090" calcext:value-type="float">
            <text:p>409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2580" calcext:value-type="float">
            <text:p>258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2620" calcext:value-type="float">
            <text:p>262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liwer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5" calcext:value-type="date">
            <text:p>25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2980" calcext:value-type="float">
            <text:p>298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3130" calcext:value-type="float">
            <text:p>313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4240" calcext:value-type="float">
            <text:p>424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oksana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5" calcext:value-type="date">
            <text:p>25.07.2008</text:p>
          </table:table-cell>
          <table:table-cell office:value-type="float" office:value="3180" calcext:value-type="float">
            <text:p>318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100" calcext:value-type="float">
            <text:p>310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2640" calcext:value-type="float">
            <text:p>264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450" calcext:value-type="float">
            <text:p>345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2700" calcext:value-type="float">
            <text:p>27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anusi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710" calcext:value-type="float">
            <text:p>371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5" calcext:value-type="date">
            <text:p>15.07.2008</text:p>
          </table:table-cell>
          <table:table-cell office:value-type="float" office:value="3220" calcext:value-type="float">
            <text:p>322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var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3150" calcext:value-type="float">
            <text:p>315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4220" calcext:value-type="float">
            <text:p>422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2910" calcext:value-type="float">
            <text:p>291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620" calcext:value-type="float">
            <text:p>362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950" calcext:value-type="float">
            <text:p>395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800" calcext:value-type="float">
            <text:p>380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040" calcext:value-type="float">
            <text:p>304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160" calcext:value-type="float">
            <text:p>316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100" calcext:value-type="float">
            <text:p>31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410" calcext:value-type="float">
            <text:p>341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310" calcext:value-type="float">
            <text:p>331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340" calcext:value-type="float">
            <text:p>334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940" calcext:value-type="float">
            <text:p>394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2740" calcext:value-type="float">
            <text:p>274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420" calcext:value-type="float">
            <text:p>342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630" calcext:value-type="float">
            <text:p>363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2410" calcext:value-type="float">
            <text:p>241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ystian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930" calcext:value-type="float">
            <text:p>393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2700" calcext:value-type="float">
            <text:p>270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4" calcext:value-type="date">
            <text:p>24.07.2008</text:p>
          </table:table-cell>
          <table:table-cell office:value-type="float" office:value="4060" calcext:value-type="float">
            <text:p>406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510" calcext:value-type="float">
            <text:p>351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940" calcext:value-type="float">
            <text:p>394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220" calcext:value-type="float">
            <text:p>322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800" calcext:value-type="float">
            <text:p>38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taniel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260" calcext:value-type="float">
            <text:p>326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080" calcext:value-type="float">
            <text:p>308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eodor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4050" calcext:value-type="float">
            <text:p>405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4430" calcext:value-type="float">
            <text:p>4430</text:p>
          </table:table-cell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5" calcext:value-type="date">
            <text:p>15.07.2008</text:p>
          </table:table-cell>
          <table:table-cell office:value-type="float" office:value="3230" calcext:value-type="float">
            <text:p>323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2780" calcext:value-type="float">
            <text:p>278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Ś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360" calcext:value-type="float">
            <text:p>336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4180" calcext:value-type="float">
            <text:p>4180</text:p>
          </table:table-cell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4390" calcext:value-type="float">
            <text:p>439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250" calcext:value-type="float">
            <text:p>325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350" calcext:value-type="float">
            <text:p>335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2100" calcext:value-type="float">
            <text:p>2100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5" calcext:value-type="date">
            <text:p>15.07.2008</text:p>
          </table:table-cell>
          <table:table-cell office:value-type="float" office:value="3594" calcext:value-type="float">
            <text:p>3594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4445" calcext:value-type="float">
            <text:p>444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ta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2052" calcext:value-type="float">
            <text:p>2052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laudi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1965" calcext:value-type="float">
            <text:p>1965</text:p>
          </table:table-cell>
          <table:table-cell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440" calcext:value-type="float">
            <text:p>344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650" calcext:value-type="float">
            <text:p>365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5" calcext:value-type="date">
            <text:p>15.07.2008</text:p>
          </table:table-cell>
          <table:table-cell office:value-type="float" office:value="3045" calcext:value-type="float">
            <text:p>3045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łosz</text:p>
          </table:table-cell>
          <table:table-cell/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4434" calcext:value-type="float">
            <text:p>4434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mir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4" calcext:value-type="date">
            <text:p>14.07.2008</text:p>
          </table:table-cell>
          <table:table-cell office:value-type="float" office:value="3300" calcext:value-type="float">
            <text:p>33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6" calcext:value-type="date">
            <text:p>16.07.2008</text:p>
          </table:table-cell>
          <table:table-cell office:value-type="float" office:value="3900" calcext:value-type="float">
            <text:p>390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460" calcext:value-type="float">
            <text:p>346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wełek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005" calcext:value-type="float">
            <text:p>3005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4150" calcext:value-type="float">
            <text:p>415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3600" calcext:value-type="float">
            <text:p>360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taś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7" calcext:value-type="date">
            <text:p>17.07.2008</text:p>
          </table:table-cell>
          <table:table-cell office:value-type="float" office:value="4134" calcext:value-type="float">
            <text:p>4134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325" calcext:value-type="float">
            <text:p>3325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775" calcext:value-type="float">
            <text:p>3775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890" calcext:value-type="float">
            <text:p>389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2660" calcext:value-type="float">
            <text:p>266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Żywia</text:p>
          </table:table-cell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810" calcext:value-type="float">
            <text:p>381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4060" calcext:value-type="float">
            <text:p>406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abasz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4250" calcext:value-type="float">
            <text:p>425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960" calcext:value-type="float">
            <text:p>396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Ł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680" calcext:value-type="float">
            <text:p>368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220" calcext:value-type="float">
            <text:p>322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670" calcext:value-type="float">
            <text:p>367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660" calcext:value-type="float">
            <text:p>366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lin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230" calcext:value-type="float">
            <text:p>323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850" calcext:value-type="float">
            <text:p>385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820" calcext:value-type="float">
            <text:p>382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5" calcext:value-type="date">
            <text:p>15.07.2008</text:p>
          </table:table-cell>
          <table:table-cell office:value-type="float" office:value="2900" calcext:value-type="float">
            <text:p>290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4070" calcext:value-type="float">
            <text:p>407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2670" calcext:value-type="float">
            <text:p>267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4090" calcext:value-type="float">
            <text:p>409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580" calcext:value-type="float">
            <text:p>358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530" calcext:value-type="float">
            <text:p>353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wełek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230" calcext:value-type="float">
            <text:p>323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340" calcext:value-type="float">
            <text:p>334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la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150" calcext:value-type="float">
            <text:p>315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la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3" calcext:value-type="date">
            <text:p>13.07.2008</text:p>
          </table:table-cell>
          <table:table-cell office:value-type="float" office:value="2880" calcext:value-type="float">
            <text:p>288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eronika 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080" calcext:value-type="float">
            <text:p>308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840" calcext:value-type="float">
            <text:p>384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4700" calcext:value-type="float">
            <text:p>470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ojtuś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4320" calcext:value-type="float">
            <text:p>432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2600" calcext:value-type="float">
            <text:p>260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2620" calcext:value-type="float">
            <text:p>262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250" calcext:value-type="float">
            <text:p>325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400" calcext:value-type="float">
            <text:p>340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550" calcext:value-type="float">
            <text:p>355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270" calcext:value-type="float">
            <text:p>327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2640" calcext:value-type="float">
            <text:p>2640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2990" calcext:value-type="float">
            <text:p>299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000" calcext:value-type="float">
            <text:p>300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080" calcext:value-type="float">
            <text:p>308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3" calcext:value-type="date">
            <text:p>23.07.2008</text:p>
          </table:table-cell>
          <table:table-cell office:value-type="float" office:value="3170" calcext:value-type="float">
            <text:p>3170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295" calcext:value-type="float">
            <text:p>3295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3590" calcext:value-type="float">
            <text:p>359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610" calcext:value-type="float">
            <text:p>361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690" calcext:value-type="float">
            <text:p>3690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700" calcext:value-type="float">
            <text:p>3700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31"/>
          <table:table-cell table:number-columns-repeated="1011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1" calcext:value-type="date">
            <text:p>21.07.2008</text:p>
          </table:table-cell>
          <table:table-cell office:value-type="float" office:value="3700" calcext:value-type="float">
            <text:p>3700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3770" calcext:value-type="float">
            <text:p>377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Ż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9" calcext:value-type="date">
            <text:p>19.07.2008</text:p>
          </table:table-cell>
          <table:table-cell office:value-type="float" office:value="3780" calcext:value-type="float">
            <text:p>378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18" calcext:value-type="date">
            <text:p>18.07.2008</text:p>
          </table:table-cell>
          <table:table-cell office:value-type="float" office:value="3900" calcext:value-type="float">
            <text:p>3900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0" calcext:value-type="date">
            <text:p>20.07.2008</text:p>
          </table:table-cell>
          <table:table-cell office:value-type="float" office:value="4120" calcext:value-type="float">
            <text:p>4120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style-name="ce30" office:value-type="date" office:date-value="2008-07-22" calcext:value-type="date">
            <text:p>22.07.2008</text:p>
          </table:table-cell>
          <table:table-cell office:value-type="float" office:value="4400" calcext:value-type="float">
            <text:p>4400</text:p>
          </table:table-cell>
          <table:table-cell office:value-type="float" office:value="59" calcext:value-type="float">
            <text:p>59</text:p>
          </table:table-cell>
          <table:table-cell table:number-columns-repeated="1013"/>
        </table:table-row>
        <table:table-row table:style-name="ro1" table:number-rows-repeated="1048306">
          <table:table-cell table:number-columns-repeated="1022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Dane.B2:Dane.I2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date-style style:name="N108">
      <number:month number:textual="true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.00.0000</text:date>, <text:time style:data-style-name="N2" text:time-value="14:20:26.76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Kranas Witek</meta:initial-creator>
    <meta:creation-date>1999-12-08T21:08:07Z</meta:creation-date>
    <dc:date>2022-04-24T14:42:34.607000000</dc:date>
    <meta:editing-duration>PT18M44S</meta:editing-duration>
    <meta:editing-cycles>7</meta:editing-cycles>
    <meta:document-statistic meta:table-count="1" meta:cell-count="2128" meta:object-count="0"/>
  </office:meta>
</office:document-meta>
</file>