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Regulamin konkursu plastycznego</text:span></text:p>
      <text:p text:style-name="P3"><text:span text:style-name="T4">„Najpiękniejsza maska karnawałowa”</text:span></text:p>
      <text:p text:style-name="P5"/>
      <text:p text:style-name="P6"/>
      <text:p text:style-name="P7"><text:span text:style-name="T8">§ Postanowienia ogólne</text:span></text:p>
      <text:p text:style-name="P9"/>
      <text:p text:style-name="P10">Temat konkursu: „Najpiękniejsza maska karnawałowa” – praca przestrzenna.</text:p>
      <text:p text:style-name="P11">Organizatorzy<text:s/>konkursu: Szkoła Podstawowa nr 1 im. Janusza Korczaka w Komornikach.</text:p>
      <text:p text:style-name="P12">Opiekunowie: Daria Brylska.</text:p>
      <text:p text:style-name="P13"/>
      <text:p text:style-name="P14"><text:span text:style-name="T15">Czas trwania konkursu: 14.01.2022r. – 03.02.2022r.</text:span></text:p>
      <text:p text:style-name="P16"><text:span text:style-name="T17">Zgłoszenie prac do: 03.02.2022r.</text:span></text:p>
      <text:p text:style-name="P18"><text:span text:style-name="T19">Ogłoszenie wyników: 07.02.2022r.</text:span></text:p>
      <text:p text:style-name="Standard"/>
      <text:p text:style-name="P20"><text:span text:style-name="T21">§ Organizatorzy konkursu</text:span></text:p>
      <text:p text:style-name="P22"/>
      <text:p text:style-name="P23">Szkoła Podstawowa nr 1 im. Janusza Korczaka w Komornikach</text:p>
      <text:p text:style-name="P24">Wychowawca świetlicy klas 4-8 – Daria Brylska</text:p>
      <text:p text:style-name="P25"/>
      <text:p text:style-name="P26"><text:span text:style-name="T27">§ Cele konkursu</text:span></text:p>
      <text:p text:style-name="P28"/>
      <text:p text:style-name="P29">Dbanie i pielęgnowanie tradycji karnawałowych.</text:p>
      <text:p text:style-name="P30">Pobudzanie kreatywności i pomysłowości.</text:p>
      <text:p text:style-name="P31">Rozwijanie wyobraźni i zdolności manualnych.</text:p>
      <text:p text:style-name="P32"/>
      <text:p text:style-name="P33"><text:span text:style-name="T34">§ Warunki i<text:s/></text:span><text:span text:style-name="T35">zasady uczestnictwa</text:span></text:p>
      <text:p text:style-name="P36"/>
      <text:p text:style-name="P37">Konkurs przeprowadzony jest w kategorii plastyczno-technicznej.</text:p>
      <text:p text:style-name="P38">Konkurs przeznaczony jest dla uczniów klas 4-8.</text:p>
      <text:p text:style-name="P39">Prace będą oceniane w 2 kategoriach wiekowych: klasy 4-6 oraz klasy 7-8.</text:p>
      <text:soft-page-break/>
      <text:p text:style-name="P40">Uczestnik konkursu może zgłosić tylko jedną pracę<text:s/>konkursową. Praca ma mieć charakter indywidualny a nie zbiorowy.</text:p>
      <text:p text:style-name="P41">Prace plastyczno-techniczne mogą być wykonane dowolną techniką, przy użyciu dowolnych materiałów.<text:bookmark-start text:name="Bookmark"/><text:bookmark-end text:name="Bookmark"/></text:p>
      <text:p text:style-name="P42">Forma pracy konkursowej – przestrzenna (do noszenia/przyłożenia na/do twarzy).</text:p>
      <text:p text:style-name="P43"/>
      <text:p text:style-name="P44"><text:span text:style-name="T45">§ Ocena prac<text:s/></text:span><text:span text:style-name="T46">konkursowych</text:span></text:p>
      <text:p text:style-name="P47"/>
      <text:p text:style-name="P48">Pracę oceniać będzie komisja, w składzie: Daria Brylska, Magdalena Gref, Lidia Włodarczyk.</text:p>
      <text:p text:style-name="P49">Pracę należy złożyć w nieprzekraczalnym terminie do 03.02.2022r.</text:p>
      <text:p text:style-name="P50">Prace dostarczone po terminie bądź wykonane niezgodnie z regulaminem będą odrzucone.</text:p>
      <text:p text:style-name="P51">Kryteria oceny pracy: zgodność pracy z tematem, jakość wykonania, pomysłowość, oryginalność, stopień trudności oraz walory artystyczne.</text:p>
      <text:p text:style-name="P52">Nagrodzone prace zostaną opublikowane na stronie internetowej szkoły.</text:p>
      <text:p text:style-name="P53">Autorzy nagrodzonych prac zostaną powiadomieni przez dziennik internetowy – Librus.</text:p>
      <text:p text:style-name="Standard"/>
      <text:p text:style-name="P54"><text:span text:style-name="T55">§ Ogłoszenia wyników</text:span></text:p>
      <text:p text:style-name="P56"/>
      <text:p text:style-name="P57">Wyniki ogłoszone zostaną 07.02.2022r.</text:p>
      <text:p text:style-name="P58">Nagrodzone zostaną 1 miejsca w obydwu kategoriach – 1 miejsce w klasach 4-6 oraz 1 miejsce w klasach 7-8.</text:p>
      <text:p text:style-name="P59"/>
      <text:p text:style-name="P60"><text:span text:style-name="T61">§ Nagrody</text:span></text:p>
      <text:p text:style-name="P62"/>
      <text:p text:style-name="P63">Autorzy nagrodzonych prac otrzymają<text:s/>pamiątkowe dyplomy i nagrody rzeczowe.</text:p>
      <text:p text:style-name="P64">Pozostali uczestnicy dostaną pamiątkowe dyplomy.</text:p>
      <text:p text:style-name="P65"/>
      <text:p text:style-name="P66"><text:span text:style-name="T67">§ Postanowienia końcowe</text:span></text:p>
      <text:p text:style-name="P68"/>
      <text:p text:style-name="P69">Każda praca powinna zawierać wypełnioną kartę z metryczką. (załącznik)</text:p>
      <text:p text:style-name="P70">Prace należy składać w świetlicy 011.</text:p>
      <text:p text:style-name="P71"/>
      <text:p text:style-name="P72"/>
      <text:p text:style-name="P73">Uwaga!</text:p>
      <text:p text:style-name="P74">Organizatorzy zastrzegają sobie możliwość do zmian w regulaminie.</text:p>
      <text:p text:style-name="P75">Serdecznie zapraszamy i zachęcamy do udziału w konkursie!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 Brylska</meta:initial-creator>
    <dc:creator>Marta Buchert-Szarzyńska</dc:creator>
    <meta:creation-date>2022-01-14T14:26:00Z</meta:creation-date>
    <dc:date>2022-01-14T14:2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P Komorni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31" meta:character-count="2315" meta:row-count="16" meta:non-whitespace-character-count="1988"/>
  </office:meta>
</office:document-meta>
</file>