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7" style:family="table-column">
      <style:table-column-properties style:column-width="3.3458in" style:use-optimal-column-width="false"/>
    </style:style>
    <style:style style:name="TableColumn8" style:family="table-column">
      <style:table-column-properties style:column-width="3.3312in" style:use-optimal-column-width="false"/>
    </style:style>
    <style:style style:name="Table6" style:family="table">
      <style:table-properties style:width="6.677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list-style-name="LFO1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list-style-name="LFO1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PLAN PRACY SAMORZĄDU UCZNIOWSKIEGO</text:p>
      <text:p text:style-name="P3"><text:s/>SZKOŁY PODSTAWOWEJ W PŁ AZIE</text:p>
      <text:p text:style-name="P4">NA ROK SZKOLNY 2021/2022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RMIN</text:p>
          </table:table-cell>
          <table:table-cell table:style-name="TableCell12">
            <text:p text:style-name="P13">ZADANIA DO WYKONANIA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WRZESIEŃ</text:p>
          </table:table-cell>
          <table:table-cell table:style-name="TableCell19">
            <text:p text:style-name="TableContents"><text:span text:style-name="T20">Organizacja Samorządu Uczniowskiego:</text:span><text:s/>- Ustalenie zadań do pracy w poszczególnych</text:p>
            <text:p text:style-name="TableContents"><text:s text:c="3"/>miesiącach w roku szkolnym 2021/2022</text:p>
            <text:p text:style-name="TableContents"><text:span text:style-name="T21">Dzień Chłopaka</text:span><text:s/>– na Dzikim Zachodzie</text:p>
          </table:table-cell>
        </table:table-row>
        <table:table-row table:style-name="TableRow22">
          <table:table-cell table:style-name="TableCell23">
            <text:p text:style-name="P24">PAŹDZIERNIK</text:p>
          </table:table-cell>
          <table:table-cell table:style-name="TableCell25">
            <text:p text:style-name="P26">Dzień Edukacji Narodowej:</text:p>
            <text:p text:style-name="TableContents">- <text:s/>życzenia dla nauczycieli z niespodzianką</text:p>
          </table:table-cell>
        </table:table-row>
        <table:table-row table:style-name="TableRow27">
          <table:table-cell table:style-name="TableCell28">
            <text:p text:style-name="P29">LISTOPAD</text:p>
          </table:table-cell>
          <table:table-cell table:style-name="TableCell30">
            <text:p text:style-name="P31">Andrzejki :</text:p>
            <text:p text:style-name="TableContents">- przygotowanie wróżb na korytarzach</text:p>
            <text:p text:style-name="TableContents">- dyskoteka Andrzejkowa</text:p>
          </table:table-cell>
        </table:table-row>
        <table:table-row table:style-name="TableRow32">
          <table:table-cell table:style-name="TableCell33">
            <text:p text:style-name="P34">GRUDZIEŃ</text:p>
          </table:table-cell>
          <table:table-cell table:style-name="TableCell35">
            <text:p text:style-name="P36">Mikołajki szkolne:</text:p>
            <text:p text:style-name="TableContents">- wizyta św. Mikołaja w klasach,</text:p>
            <text:p text:style-name="TableContents">- konkurs na ekologiczną choinkę z butelek plastikowych</text:p>
          </table:table-cell>
        </table:table-row>
        <table:table-row table:style-name="TableRow37">
          <table:table-cell table:style-name="TableCell38">
            <text:p text:style-name="P39">LUTY</text:p>
          </table:table-cell>
          <table:table-cell table:style-name="TableCell40">
            <text:p text:style-name="P41">Walentynki:</text:p>
            <text:p text:style-name="TableContents">- zabawa walentynkowa- <text:s/>konkurs na króla</text:p>
            <text:p text:style-name="TableContents"><text:s/>i królową<text:s/>balu <text:s text:c="2"/></text:p>
          </table:table-cell>
        </table:table-row>
        <table:table-row table:style-name="TableRow42">
          <table:table-cell table:style-name="TableCell43">
            <text:p text:style-name="P44">MARZEC</text:p>
          </table:table-cell>
          <table:table-cell table:style-name="TableCell45">
            <text:p text:style-name="P46">Dzień Kobiet :</text:p>
            <text:p text:style-name="TableContents">- konkurs tańca – chłopcy dla dziewczyn – taniec wg schematu <text:s text:c="7"/></text:p>
          </table:table-cell>
        </table:table-row>
        <table:table-row table:style-name="TableRow47">
          <table:table-cell table:style-name="TableCell48">
            <text:p text:style-name="P49">KWIECIEŃ</text:p>
          </table:table-cell>
          <table:table-cell table:style-name="TableCell50">
            <text:p text:style-name="TableContents"><text:span text:style-name="T51">Pierwszy dzień wiosny-</text:span><text:s/>dzień koloru- każda klasa ubiera się zgodnie</text:p>
            <text:p text:style-name="TableContents">z wylosowanym kolorem</text:p>
            <text:p text:style-name="P52">Wielkanoc</text:p>
            <text:p text:style-name="TableContents">- poszukiwanie jajek wielkanocnych w szkole</text:p>
            <text:p text:style-name="TableContents">z niespodzianką</text:p>
          </table:table-cell>
        </table:table-row>
        <table:table-row table:style-name="TableRow53">
          <table:table-cell table:style-name="TableCell54">
            <text:p text:style-name="P55">MAJ</text:p>
          </table:table-cell>
          <table:table-cell table:style-name="TableCell56">
            <text:p text:style-name="P57">Mam talent :</text:p>
            <text:p text:style-name="TableContents"><text:span text:style-name="T58">-<text:s/></text:span>konkurs wybitnych umiejętności</text:p>
          </table:table-cell>
        </table:table-row>
        <table:table-row table:style-name="TableRow59">
          <table:table-cell table:style-name="TableCell60">
            <text:p text:style-name="P61">CZERWIEC</text:p>
          </table:table-cell>
          <table:table-cell table:style-name="TableCell62">
            <text:p text:style-name="P63">Dzień Dziecka</text:p>
            <text:p text:style-name="TableContents">- Gry i zabawy z okazji Dnia Dziecka</text:p>
          </table:table-cell>
        </table:table-row>
      </table:table>
      <text:p text:style-name="P64">Wszystkie konkursy organizowane sa dla całej szkoły</text:p>
      <text:list text:style-name="LFO1" text:continue-numbering="true">
        <text:list-item>
          <text:p text:style-name="P65">klasy V-VIII, z zachowaniem zasad bezpieczeństwa</text:p>
        </text:list-item>
      </text:list>
      <text:p text:style-name="P66">w związku z pandemią Covid 19</text:p>
      <text:list text:style-name="LFO1" text:continue-numbering="true">
        <text:list-item>
          <text:p text:style-name="P67">Dodatkowo w każdym mięsiącu, w jeden wybrany dzień, ten kto przebierze się wg harmonogramu nie będzie pytany( harmonogram dostępny będzie na tablicy ogłoszeń)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_PC</meta:initial-creator>
    <dc:creator>Acer_PC</dc:creator>
    <meta:creation-date>2009-04-16T11:32:00Z</meta:creation-date>
    <dc:date>2021-09-21T10:45:00Z</dc:date>
    <meta:print-date>2020-10-20T19:15:00Z</meta:print-date>
    <meta:template xlink:href="Normal" xlink:type="simple"/>
    <meta:editing-cycles>1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6" meta:row-count="9" meta:non-whitespace-character-count="1130"/>
  </office:meta>
</office:document-meta>
</file>