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1e21d9" style:font-size-asian="14pt" style:font-size-complex="14pt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4pt" officeooo:paragraph-rsid="001e21d9" style:font-size-asian="14pt" style:font-size-complex="14pt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4pt" officeooo:rsid="0006dac0" officeooo:paragraph-rsid="001e21d9" style:font-size-asian="14pt" style:font-size-complex="14pt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4pt" fo:font-weight="bold" officeooo:paragraph-rsid="001e21d9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fo:font-variant="normal" fo:text-transform="none" fo:color="#000000" style:font-name="Times New Roman" fo:font-size="14pt" fo:letter-spacing="normal" fo:font-weight="bold" officeooo:paragraph-rsid="001e21d9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officeooo:rsid="000289d9" officeooo:paragraph-rsid="001e84ff" style:font-size-asian="14pt" style:font-weight-asian="bold" style:font-size-complex="14pt" style:font-weight-complex="bold"/>
    </style:style>
    <style:style style:name="T1" style:family="text">
      <style:text-properties officeooo:rsid="00072830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officeooo:rsid="0001344b"/>
    </style:style>
    <style:style style:name="T4" style:family="text">
      <style:text-properties fo:font-style="normal"/>
    </style:style>
    <style:style style:name="T5" style:family="text">
      <style:text-properties officeooo:rsid="000289d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9a0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RTA ZGŁOSZENIA DO<text:span text:style-name="T2"> KONKURSU MUZYCZNEGO</text:span></text:p>
      <text:p text:style-name="P5">„<text:span text:style-name="T3">W świątecznym nastroju</text:span><text:span text:style-name="T4">”</text:span></text:p>
      <text:p text:style-name="P6">organizowanego przez Miejskie Przedszkole Integracyjne “Malinka” </text:p>
      <text:p text:style-name="P6">w Kętrzynie</text:p>
      <text:p text:style-name="P1"/>
      <text:p text:style-name="P2">1. Imię i nazwisko uczestnika konkursu</text:p>
      <text:p text:style-name="P2">……………………………………………………………………………………………</text:p>
      <text:p text:style-name="P2">2. Prezentowany repertuar ( ty<text:span text:style-name="T5">tuł utworu</text:span>)</text:p>
      <text:p text:style-name="P2">…………………………………………………………………………………………….</text:p>
      <text:p text:style-name="P2">3. <text:span text:style-name="T5">Grupa przedszkolna</text:span></text:p>
      <text:p text:style-name="P2">……………………………………………………………………………………………..</text:p>
      <text:p text:style-name="P3">4. <text:span text:style-name="T6">Wyrażam/ nie wyrażam*</text:span> zgod<text:span text:style-name="T7">y</text:span> na nagrywanie występu dziecka</text:p>
      <text:p text:style-name="P3">…………………………………………………………………………………………….</text:p>
      <text:p text:style-name="P3"><text:tab/><text:tab/><text:tab/><text:tab/>(imię i nazwisko <text:span text:style-name="T1">dziecka</text:span>)</text:p>
      <text:p text:style-name="P3"><text:tab/><text:tab/><text:tab/><text:tab/><text:tab/><text:tab/><text:tab/><text:tab/><text:tab/></text:p>
      <text:p text:style-name="P2">4. Imię i nazwisko <text:span text:style-name="T5">rodzica/ </text:span>opiekuna <text:span text:style-name="T1">prawnego</text:span></text:p>
      <text:p text:style-name="P2">…………………………………………………………………………………………</text:p>
      <text:p text:style-name="P2"/>
      <text:p text:style-name="P2"/>
      <text:p text:style-name="P2"/>
      <text:p text:style-name="P2"/>
      <text:p text:style-name="P2">…………………………<text:span text:style-name="T5">.<text:tab/><text:tab/><text:tab/>……………………………………….</text:span></text:p>
      <text:p text:style-name="P2"><text:s/>Miejscowość, data <text:s text:c="41"/>Podpis <text:span text:style-name="T5">rodzica/</text:span>opiekun<text:span text:style-name="T5">a prawnego</text:span></text:p>
      <text:p text:style-name="P2"/>
      <text:p text:style-name="P2"/>
      <text:p text:style-name="P2"/>
      <text:p text:style-name="P2"/>
      <text:p text:style-name="P2"/>
      <text:p text:style-name="P2">* <text:span text:style-name="T1">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4</meta:editing-cycles>
    <meta:generator>LibreOffice/5.2.4.2$Windows_x86 LibreOffice_project/3d5603e1122f0f102b62521720ab13a38a4e0eb0</meta:generator>
    <dc:date>2021-11-12T11:09:45.675000000</dc:date>
    <meta:document-statistic meta:table-count="0" meta:image-count="0" meta:object-count="0" meta:page-count="1" meta:paragraph-count="19" meta:word-count="66" meta:character-count="703" meta:non-whitespace-character-count="597"/>
    <meta:user-defined meta:name="Info 1"/>
    <meta:user-defined meta:name="Info 2"/>
    <meta:user-defined meta:name="Info 3"/>
    <meta:user-defined meta:name="Info 4"/>
  </office:meta>
</office:document-meta>
</file>