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1"/>
      <text:p text:style-name="P1">Mam na imię Joanna chodzę do klasy piątej. </text:p>
      <text:p text:style-name="P1">Lubię opiekować się zwierzętami, obecnie posiadam dwie świnki morskie i kota z którymi uwielbiam spędzać czas. </text:p>
      <text:p text:style-name="P1">Latem jeżdżę na rolkach mój rekord to przejechanie 5 km, często też jeżdżę na rowerze, gram w siatkówkę i koszykówkę.</text:p>
      <text:p text:style-name="P1">W obecnej chwili podczas pandemii moim nowym hobby jest haft diamentowy, który polega na połączeniu haftu krzyżykowego i malowania po numerach. Hobby to pozwala mi się odstresować i wyciszyć w trudnych chwilach. Polecam każdemu spróbować to świetny sposób, </text:p>
      <text:p text:style-name="P1">aby się zrelaksować. A oto kilka moich prac, może kogoś zainspiruj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Bezak</meta:initial-creator>
    <meta:creation-date>2021-03-03T17:57:47.59</meta:creation-date>
    <meta:document-statistic meta:table-count="0" meta:image-count="0" meta:object-count="0" meta:page-count="1" meta:paragraph-count="6" meta:word-count="93" meta:character-count="601"/>
    <dc:date>2021-03-03T18:23:50.48</dc:date>
    <dc:creator>Marcin Bezak</dc:creator>
    <meta:editing-duration>PT10M52S</meta:editing-duration>
    <meta:editing-cycles>1</meta:editing-cycles>
    <meta:generator>OpenOffice/4.1.6$Win32 OpenOffice.org_project/416m1$Build-9790</meta:generator>
  </office:meta>
</office:document-meta>
</file>